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stellen van een loods, Nieuwe Hoefweg 4, 2722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ieuwe Hoefweg 4, 2722 PA Zoetermeer, herstellen van een loods, WB20180664 (ontvangen d.d. 28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2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2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2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ellen van een loods, Nieuwe Hoefweg 4, 2722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25</meta:user-defined>
    <meta:user-defined meta:name="OVERHEIDop.GmbID/DC.identifier">gmb-2018-210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665</meta:user-defined>
    <meta:user-defined meta:name="OVERHEIDop.woonplaats">Zoetermeer</meta:user-defined>
    <meta:user-defined meta:name="OVERHEIDop.straatnaam">Nieuwe Hoef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654 452263</meta:user-defined>
    <meta:user-defined meta:name="OVERHEIDop.versieInformatie"/>
  </office:meta>
</office:document-meta>
</file>