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58 Kralingenstraat 25 te Tilburg, bouwen van een erker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58 - B - Kralinge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2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58 Kralingenstraat 25 te Tilburg, bouwen van een erker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20</meta:user-defined>
    <meta:user-defined meta:name="OVERHEIDop.GmbID/DC.identifier">gmb-2018-21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25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81 398683</meta:user-defined>
    <meta:user-defined meta:name="OVERHEIDop.versieInformatie"/>
  </office:meta>
</office:document-meta>
</file>