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 en het aanleggen van een in-/uitrit, Maasdam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asdamstraat, Zoetermeer, bouwen van een woning en het aanleggen van een in-/uitrit, WB20180660 (ontvangen d.d. 26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81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1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1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in-/uitrit, Maasdam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19</meta:user-defined>
    <meta:user-defined meta:name="OVERHEIDop.GmbID/DC.identifier">gmb-2018-210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71 454064</meta:user-defined>
    <meta:user-defined meta:name="OVERHEIDop.versieInformatie"/>
  </office:meta>
</office:document-meta>
</file>