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zieke bomen, Langs de N206, tussen HM 2.2 en 2.840, 2717 D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ngs de N206, tussen HM 2.2 en 2.840, Zoetermeer, kappen van zes zieke bomen, WB20180661 (ontvangen d.d. 28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1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zieke bomen, Langs de N206, tussen HM 2.2 en 2.840, 271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15</meta:user-defined>
    <meta:user-defined meta:name="OVERHEIDop.GmbID/DC.identifier">gmb-2018-210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4 455159</meta:user-defined>
    <meta:user-defined meta:name="OVERHEID.EPSG28992/DC.spatial">92649 454606</meta:user-defined>
    <meta:user-defined meta:name="OVERHEIDop.versieInformatie"/>
  </office:meta>
</office:document-meta>
</file>