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mwand, Hofwegenstraat 19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 19, 2729 JH Zoetermeer, plaatsen van een damwand, WB20180652 (ontvangen d.d. 24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1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1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1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mwand, Hofwegenstraat 19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10</meta:user-defined>
    <meta:user-defined meta:name="OVERHEIDop.GmbID/DC.identifier">gmb-2018-210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19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49 453739</meta:user-defined>
    <meta:user-defined meta:name="OVERHEIDop.versieInformatie"/>
  </office:meta>
</office:document-meta>
</file>