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Fernandelstrook, voor nummer 2, 2726 T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ernandelstrook, voor nummer 2, 2726 TD Zoetermeer, kappen van een zieke boom en herplant van een boom, WB20180656 (ontvangen d.d. 26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0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0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0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, Fernandelstrook, voor nummer 2, 2726 T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07</meta:user-defined>
    <meta:user-defined meta:name="OVERHEIDop.GmbID/DC.identifier">gmb-2018-2108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TD 2</meta:user-defined>
    <meta:user-defined meta:name="OVERHEIDop.woonplaats">Zoetermeer</meta:user-defined>
    <meta:user-defined meta:name="OVERHEIDop.straatnaam">Fernandel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53 454213</meta:user-defined>
    <meta:user-defined meta:name="OVERHEIDop.versieInformatie"/>
  </office:meta>
</office:document-meta>
</file>