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igitale reclamevitrine, Mariaplaats te Utrecht, HZ_WABO-18-31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iaplaats te Utrecht</text:span>
          </text:p>
            <text:p text:style-name="common-al">HZ_WABO-18-31927</text:p>
            <text:p text:style-name="common-al">Toelichting: het plaatsen van een digitale reclamevitrine</text:p>
            <text:p text:style-name="common-al">Datum ontvangst aanvraag: 2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805</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05</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805</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igitale reclamevitrine, Mariaplaats te Utrecht, HZ_WABO-18-319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805</meta:user-defined>
    <meta:user-defined meta:name="OVERHEIDop.GmbID/DC.identifier">gmb-2018-210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LP 28</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59034</meta:user-defined>
    <meta:user-defined meta:name="OVERHEID.EPSG28992/DC.spatial">136505.82 455818.5</meta:user-defined>
    <meta:user-defined meta:name="OVERHEIDop.versieInformatie"/>
  </office:meta>
</office:document-meta>
</file>