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laggenmast, Engelandlaan 502, 2711 E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ngelandlaan 502, 2711 EB Zoetermeer, plaatsen van een vlaggenmast, WB20180653 (ontvangen d.d. 25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80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0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0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laggenmast, Engelandlaan 502, 2711 E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04</meta:user-defined>
    <meta:user-defined meta:name="OVERHEIDop.GmbID/DC.identifier">gmb-2018-2108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B 502</meta:user-defined>
    <meta:user-defined meta:name="OVERHEIDop.woonplaats">Zoetermeer</meta:user-defined>
    <meta:user-defined meta:name="OVERHEIDop.straatnaam">Engeland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82 452844</meta:user-defined>
    <meta:user-defined meta:name="OVERHEIDop.versieInformatie"/>
  </office:meta>
</office:document-meta>
</file>