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DocMoris gelegen aan de Avantisallee 152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/>
          </text:p>
            <text:p text:style-name="al">
            <text:span text:style-name="nadrukvet">DocMorris, Avantisallee 152, 6422 RA Heerlen, in verband met het veranderen van het bedrijf DocMoris gelegen aan de Avantisallee 152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 </text:p>
            <text:p text:style-name="al"/>
            <text:p text:style-name="al">
            <text:span text:style-name="nadrukvet">Stukken inzien</text:span>
          </text:p>
            <text:p text:style-name="al">De melding ligt ter inzage van 05 oktober 2018 tot en met 02 november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80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DocMoris gelegen aan de Avantisallee 152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02</meta:user-defined>
    <meta:user-defined meta:name="OVERHEIDop.GmbID/DC.identifier">gmb-2018-21080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RA 152</meta:user-defined>
    <meta:user-defined meta:name="OVERHEIDop.woonplaats">Heerlen</meta:user-defined>
    <meta:user-defined meta:name="OVERHEIDop.straatnaam">Avantisalle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9395 316640</meta:user-defined>
    <meta:user-defined meta:name="OVERHEIDop.versieInformatie"/>
  </office:meta>
</office:document-meta>
</file>