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inneweg 57 in Lisse, Kenmerk Z-18-059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voorpui op de bovenste woonlaag</text:p>
            <text:p text:style-name="common-al"/>
            <text:p text:style-name="common-al">
            <text:span text:style-name="nadrukcur">Datum ontvangst </text:span>2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079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9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9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inginneweg 57 in Lisse, Kenmerk Z-18-059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0797</meta:user-defined>
    <meta:user-defined meta:name="OVERHEIDop.GmbID/DC.identifier">gmb-2018-210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ZB 57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63 475109</meta:user-defined>
    <meta:user-defined meta:name="OVERHEIDop.versieInformatie"/>
  </office:meta>
</office:document-meta>
</file>