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opbouw op het perceel Grutto 11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18 een besluit genomen op de aanvraag met zaaknummer 2018-HZ-0460 voor een omgevingsvergunning voor het plaatsen van een dakopbouw op locatie Grutto 11 te Obda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10786</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786</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786</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plaatsen van een dakopbouw op het perceel Grutto 11 te Obdam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0786</meta:user-defined>
    <meta:user-defined meta:name="OVERHEIDop.GmbID/DC.identifier">gmb-2018-2107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TV 13</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2035 520902</meta:user-defined>
    <meta:user-defined meta:name="OVERHEIDop.versieInformatie"/>
  </office:meta>
</office:document-meta>
</file>