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711 Sinterklaasshow Schubertplein, d.d. 1 december 2018, aan de Debussy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show Schubertplei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8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711 Sinterklaasshow Schubertplein, d.d. 1 december 2018, aan de Debussy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82</meta:user-defined>
    <meta:user-defined meta:name="OVERHEIDop.GmbID/DC.identifier">gmb-2018-210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DC 47</meta:user-defined>
    <meta:user-defined meta:name="OVERHEIDop.woonplaats">Apeldoorn</meta:user-defined>
    <meta:user-defined meta:name="OVERHEIDop.straatnaam">Debussy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90 467084</meta:user-defined>
    <meta:user-defined meta:name="OVERHEIDop.versieInformatie"/>
  </office:meta>
</office:document-meta>
</file>