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411 Bock en Wild festival d.d. 28 oktober 2018, op het Leienplein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bock en wild festiva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78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8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8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411 Bock en Wild festival d.d. 28 oktober 2018, op het Leienplein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781</meta:user-defined>
    <meta:user-defined meta:name="OVERHEIDop.GmbID/DC.identifier">gmb-2018-2107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EE 10a</meta:user-defined>
    <meta:user-defined meta:name="OVERHEIDop.woonplaats">Apeldoorn</meta:user-defined>
    <meta:user-defined meta:name="OVERHEIDop.straatnaam">Leienplei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109 469728</meta:user-defined>
    <meta:user-defined meta:name="OVERHEIDop.versieInformatie"/>
  </office:meta>
</office:document-meta>
</file>