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659 Kijkje in de keuken, d.d. 27 oktober 2018, aan de Asselsestraat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kijkje in de keuk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77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7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7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659 Kijkje in de keuken, d.d. 27 oktober 2018, aan de Asselsestraat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779</meta:user-defined>
    <meta:user-defined meta:name="OVERHEIDop.GmbID/DC.identifier">gmb-2018-2107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DA 208a</meta:user-defined>
    <meta:user-defined meta:name="OVERHEIDop.woonplaats">Apeldoorn</meta:user-defined>
    <meta:user-defined meta:name="OVERHEIDop.straatnaam">Asselse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261 469254</meta:user-defined>
    <meta:user-defined meta:name="OVERHEIDop.versieInformatie"/>
  </office:meta>
</office:document-meta>
</file>