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665 Kleindierenshow, d.d. 10 t/m 13 oktober 2018, in de Oranjehal aan de Bentweideweg in Wenum-Wies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leindierenshow</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77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7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7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665 Kleindierenshow, d.d. 10 t/m 13 oktober 2018, in de Oranjehal aan de Bentweideweg in Wenum-Wi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78</meta:user-defined>
    <meta:user-defined meta:name="OVERHEIDop.GmbID/DC.identifier">gmb-2018-210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meta:user-defined>
    <meta:user-defined meta:name="OVERHEIDop.woonplaats">Wenum Wiesel</meta:user-defined>
    <meta:user-defined meta:name="OVERHEIDop.straatnaam">Bentweid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959 473479</meta:user-defined>
    <meta:user-defined meta:name="OVERHEIDop.versieInformatie"/>
  </office:meta>
</office:document-meta>
</file>