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15, 5222 AH, ’s-Hertogenbosch, het bouwen van een autobedrijf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andzuigerstraat 15, 5222 AH, ’s-Hertogenbosch, het bouwen van een autobedrijf, bouwen, reclame, WB00044294, 27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77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7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7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 15, 5222 AH, ’s-Hertogenbosch, het bouwen van een autobedrijf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773</meta:user-defined>
    <meta:user-defined meta:name="OVERHEIDop.GmbID/DC.identifier">gmb-2018-210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15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47 412546</meta:user-defined>
    <meta:user-defined meta:name="OVERHEIDop.versieInformatie"/>
  </office:meta>
</office:document-meta>
</file>