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24-26 ’s-Hertogenbosch, het realiseren van een grootschalige dieren en wereldkeu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oudsmidstraat 24-26 ’s-Hertogenbosch, het realiseren van een grootschalige dieren en wereldkeuken, strijd bestemmingsplan, WB00043689, 19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7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7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7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24-26 ’s-Hertogenbosch, het realiseren van een grootschalige dieren en wereldkeuk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72</meta:user-defined>
    <meta:user-defined meta:name="OVERHEIDop.GmbID/DC.identifier">gmb-2018-210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P 18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2 413481</meta:user-defined>
    <meta:user-defined meta:name="OVERHEIDop.versieInformatie"/>
  </office:meta>
</office:document-meta>
</file>