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91 De groenste 4-daagse van Nederland, d.d. 9 t/m 12 juli 2019, start en finish vanaf Victoria Boys, Berghuizerweg 15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e groenste 4-daagse van Nederla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6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91 De groenste 4-daagse van Nederland, d.d. 9 t/m 12 juli 2019, start en finish vanaf Victoria Boys, Berghuizerweg 15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66</meta:user-defined>
    <meta:user-defined meta:name="OVERHEIDop.GmbID/DC.identifier">gmb-2018-210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N</meta:user-defined>
    <meta:user-defined meta:name="OVERHEIDop.woonplaats">Apeldoorn</meta:user-defined>
    <meta:user-defined meta:name="OVERHEIDop.straatnaam">Berghuiz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594 467743</meta:user-defined>
    <meta:user-defined meta:name="OVERHEIDop.versieInformatie"/>
  </office:meta>
</office:document-meta>
</file>