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woning op het perceel De Omloop 12 te Zuidermeer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 oktober 2018 een besluit genomen op de aanvraag met zaaknummer 2018-HZ-0354 voor een omgevingsvergunning voor het bouwen van een woning op locatie De Omloop 12 te Zuidermeer.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10765</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765</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765</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bouwen van een woning op het perceel De Omloop 12 te Zuidermeer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0765</meta:user-defined>
    <meta:user-defined meta:name="OVERHEIDop.GmbID/DC.identifier">gmb-2018-2107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52CM 10</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7048.97 519572.13</meta:user-defined>
    <meta:user-defined meta:name="OVERHEIDop.versieInformatie"/>
  </office:meta>
</office:document-meta>
</file>