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uid-Willemsvaart 193-215, ’s-Hertogenbosch, het bouwen van negen stadsvilla’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Dit is een rectificatie op de publicatie van 21 september 2018, WB00042713. Deze is reeds gepubliceerd op 27 juli 2018. De publicatie van 21 september 2018 komt hierdoor dus te vervallen.</text:p>
            <text:p text:style-name="tussenkopcur">Ontwerp-beschikking</text:p>
            <text:p text:style-name="common-al"/>
            <text:p text:style-name="common-al">(uitgebreide voorbereidingsprocedure afd. 3.4 Algemene Wet Bestuursrecht)</text:p>
            <text:p text:style-name="common-al">
            <text:span text:style-name="nadrukvet">locatie omschrijving/project activiteiten registratienr.</text:span>
          </text:p>
            <text:p text:style-name="common-al">Zuid-Willemsvaart 193-215, ’s-Hertogenbosch, het bouwen van negen stads villa's EKWC terrein, overige activiteit, bouwen, aanleggen, strijd bestemmingsplan, slopen BDSG, WB000427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6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Zuid-Willemsvaart 193-215, ’s-Hertogenbosch, het bouwen van negen stadsvilla’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64</meta:user-defined>
    <meta:user-defined meta:name="OVERHEIDop.GmbID/DC.identifier">gmb-2018-210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G 193</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26 411190</meta:user-defined>
    <meta:user-defined meta:name="OVERHEIDop.versieInformatie"/>
  </office:meta>
</office:document-meta>
</file>