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685 Openlucht kerstspel, d.d. 21 december 2018 aan de Otterloseweg 120 in Ugchel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openlucht kerstsp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76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6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6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685 Openlucht kerstspel, d.d. 21 december 2018 aan de Otterloseweg 120 in Ug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762</meta:user-defined>
    <meta:user-defined meta:name="OVERHEIDop.GmbID/DC.identifier">gmb-2018-210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Z</meta:user-defined>
    <meta:user-defined meta:name="OVERHEIDop.woonplaats">Ugchelen</meta:user-defined>
    <meta:user-defined meta:name="OVERHEIDop.straatnaam">Otterlo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0126 464327</meta:user-defined>
    <meta:user-defined meta:name="OVERHEIDop.versieInformatie"/>
  </office:meta>
</office:document-meta>
</file>