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Bosste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heeft de gemeente een melding Besluit mobiel breken bouw- en sloopafval ontvangen.</text:p>
            <text:p text:style-name="common-al">
            <text:span text:style-name="nadrukvet">Nadere gegevens</text:span>
          </text:p>
            <text:p text:style-name="common-al">Omschrijving werkzaamheden: mobiel breken van 1000 ton steenachtige materialen</text:p>
            <text:p text:style-name="common-al">Bronsterkte mobiele breker: 118 dB(A)</text:p>
            <text:p text:style-name="common-al">Verwachte startdatum: 14 februari 2018</text:p>
            <text:p text:style-name="common-al">Werklocatie: Bossteeg 3 te Veghel</text:p>
            <text:p text:style-name="common-al">De kennisgeving is geldig vanaf 14 februari 2018 tot uiterlijk 14 mei 2018 en geldt in deze periode gedurende ten hoogste 3 werkdagen.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7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 breken bouw- en sloopafval Bossteeg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076</meta:user-defined>
    <meta:user-defined meta:name="OVERHEIDop.GmbID/DC.identifier">gmb-2018-21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RH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68 405743</meta:user-defined>
    <meta:user-defined meta:name="OVERHEIDop.versieInformatie"/>
  </office:meta>
</office:document-meta>
</file>