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674 Wandeltheater – beleving van Kerst, d.d.15 december 2018, in het Wilhelminapark en Marialust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wandeltheate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75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5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5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674 Wandeltheater – beleving van Kerst, d.d.15 december 2018, in het Wilhelminapark en Marialust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59</meta:user-defined>
    <meta:user-defined meta:name="OVERHEIDop.GmbID/DC.identifier">gmb-2018-2107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meta:user-defined>
    <meta:user-defined meta:name="OVERHEIDop.woonplaats">Apeldoorn</meta:user-defined>
    <meta:user-defined meta:name="OVERHEIDop.straatnaam">Verzetsstrijderspark</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646 470767</meta:user-defined>
    <meta:user-defined meta:name="OVERHEIDop.versieInformatie"/>
  </office:meta>
</office:document-meta>
</file>