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18 een besluit genomen op de aanvraag met zaaknummer SXO-20182686 voor een ontheffing APV/bijzondere wetten vooraanvraag stookvergunning natuurbeheer periode 01-12-2018 tot 15-03-2019 op locatie 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075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5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5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rimpen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756</meta:user-defined>
    <meta:user-defined meta:name="OVERHEIDop.GmbID/DC.identifier">gmb-2018-210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4618 434481.3</meta:user-defined>
    <meta:user-defined meta:name="OVERHEIDop.versieInformatie"/>
  </office:meta>
</office:document-meta>
</file>