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burgemeester en wethouders d.d. 29 mei 2018;</text:p>
            <text:p text:style-name="al">gelet op de artikelen 147 en 149 van de Gemeentewet;</text:p>
            <text:p text:style-name="al"/>
            <text:p text:style-name="al">overwegende dat de op 25 april 2013 vastgestelde verordening Starterslening gemeente Meerssen aanpassing behoeft teneinde aan te sluiten op de actuele stand van wet- en regelgeving; </text:p>
          </text:section>
          <text:section text:name="afkondiging_id1-3-2-1-2" text:style-name="afkondiging">
            <text:p text:style-name="afkondiging_top"/>
            <text:p text:style-name="al">
            <text:span text:style-name="nadrukvet">besluit:</text:span>
          </text:p>
            <text:p text:style-name="al">vast te stellen de volgende:</text:p>
            <text:p text:style-name="al"/>
            <text:p text:style-name="al">
            <text:span text:style-name="nadrukvet">Verordening Starterslening gemeente Meerss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eerss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 of afwijzing</text:span>: het besluit van de Gemeente op basis waarvan de aanvrager al dan niet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 aanvrager va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Markt-/woning- en prijssegment:</text:p>
                    <text:p text:style-name="al">Voor de aankoop van bestaande en nieuwbouwwoningen in de gemeente Meerssen met een maximale koop(/-aanneem)som van €. 21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 Bij verkoop wordt de Starterslening direct volledig afgelost.</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 1. </text:number>
                <text:p text:style-name="al">De gemeente Meerss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voor de starterslening aan artikel 2 en artikel 3 met inachtneming van de provinciale kaders. Het college is bevoegd om, met inachtneming van het bepaalde in deze verordening, door middel van een toe- of afwijzingsbesluit te bepalen of de aanvrager een Starterslening mag indienen bij SVn. </text:p>
          </text:section>
          <text:section text:name="artikel_id1-3-2-2-5" text:style-name="artikel">
            <text:p text:style-name="artikel_kop_titel"><text:span text:style-name="artikel_kop_label">Artikel</text:span> <text:span text:style-name="artikel_kop_nr">5</text:span> 
              <text:span text:style-name="nadrukvet">Procedure aanvraag en toewijzing </text:span>
            </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conform de provinciale kaders (€ 37.000,-) en op basis van het nog beschikbare budget. </text:p>
              </text:list-item>
              <text:list-item text:style-override="id1-3-2-2-5-10">
                <text:number>9.</text:number>
                <text:p text:style-name="al">Tegen de toewijzing dan wel de afwijzing kan bezwaar en beroep gemaakt worden volgens de Algemene wet bestuursrecht. Dit geldt ook voor de overschrijding van de in het zesde lid genoemde termij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de aanvrager kan zich wenden tot de bevoegde civiel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eerss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Met de inwerkingtreding van de “Verordening Starterslening gemeente Meerssen 2018” wordt de Verordening VROM Starterslening gemeente Meerssen (vastgesteld 25 april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eerss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27 sept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07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Meer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53</meta:user-defined>
    <meta:user-defined meta:name="OVERHEIDop.GmbID/DC.identifier">gmb-2018-210753</meta:user-defined>
    <meta:user-defined meta:name="OVERHEID.TaxonomieBeleidsagenda/OVERHEID.category">Ruimte en infrastructuur | Organisatie en beleid</meta:user-defined>
    <meta:user-defined meta:name="OVERHEID.Gemeente/DC.spatial">Meerssen</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0-1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3084_1</meta:user-defined>
    <meta:user-defined meta:name="OVERHEIDop.versieInformatie"/>
  </office:meta>
</office:document-meta>
</file>