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april 2018 , Sloterweg 192 A ,1171CW Badhoevedorp ,  Vomar Voordeelmarkt B.V.  , zaak 8038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supermark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75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april 2018 , Sloterweg 192 A ,1171CW Badhoevedorp ,  Vomar Voordeelmarkt B.V.  , zaak 80389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51</meta:user-defined>
    <meta:user-defined meta:name="OVERHEIDop.GmbID/DC.identifier">gmb-2018-210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W 184c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40 483372</meta:user-defined>
    <meta:user-defined meta:name="OVERHEIDop.versieInformatie"/>
  </office:meta>
</office:document-meta>
</file>