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ing vergunningen voor de gebouwen I en VI (Plaza West) aan de Menno Simonszweg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 hebben besloten om medewerking te verlenen aan een verzoek tot aanpassing van de vergunningen voor de gebouwen I en VI. Het betreft hier ondergeschikte wijzigingen van de al eerder verleende vergunningen:</text:p>
            <text:list text:style-name="id1-3-2-1-1-2">
              <text:list-item text:style-override="id1-3-2-1-1-2-1">
                <text:number>-</text:number>
                <text:p text:style-name="al">de omgevingsvergunning voor het bouwen van 105 appartementen en een parkeerkelder (gebouw I Plaza West) op het perceel, kadastraal bekend sectie I nummer 5557, plaatselijk bekend Menno Simonszweg te Haarlem, verleend onder nummer 2016-05312 en</text:p>
              </text:list-item>
              <text:list-item text:style-override="id1-3-2-1-1-2-2">
                <text:number>-</text:number>
                <text:p text:style-name="al">de omgevingsvergunning voor het bouwen van 105 appartementen en een parkeerkelder (gebouw I Plaza West) op het perceel, kadastraal bekend sectie I nummer 5553, plaatselijk bekend Menno Simonszweg te Haarlem, verleend onder nummer 2016-05314.</text:p>
              </text:list-item>
            </text:list>
            <text:p text:style-name="common-al">Omdat het hier gaat om ondergeschikte wijzigingen van reeds eerder verleende vergunning, staat geen afzonderlijk bezwaar of beroep open. Op grond van artikel 6:24 van de Algemene wet bestuursrecht, gelezen in samenhang met artikel 6:19, eerste lid, van die wet, worden de aanpassingen van de vergunningen van rechtswege geacht onderwerp zijn van het beroep dat bij de Rechtbank Noord-Holland tegen de omgevingsvergunningen is ingediend.</text:p>
            <text:p text:style-name="last-al">De aangepaste vergunningen kunnen worden ingezien bij de publiekshal van de gemeente Haarlem. Deze is gevestigd in de Raakspoort, Zijlvest 39, 2011 VB te Haarlem (hoek Zijlvest/Raaks). De gemeente werkt op afspraak van maandag tot en met vrijdag tussen 11.00 en 16.00 uur en op donderdag tussen 11.00 en 20.00 uur. U kunt een afspraak maken via de website <text:a xlink:href="http://www.haarlem.nl" xlink:type="simple">www.haarlem.nl</text:a> of telefoonnummer 14023. Tussen 9.00 en 11.00 uur kunt u zonder afspraak terecht in de publieksha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07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vergunningen voor de gebouwen I en VI (Plaza West) aan de Menno Simonszweg te Haar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075</meta:user-defined>
    <meta:user-defined meta:name="OVERHEIDop.GmbID/DC.identifier">gmb-2018-21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SL 3</meta:user-defined>
    <meta:user-defined meta:name="OVERHEIDop.woonplaats">Haarlem</meta:user-defined>
    <meta:user-defined meta:name="OVERHEIDop.straatnaam">Luther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531 487991</meta:user-defined>
    <meta:user-defined meta:name="OVERHEIDop.versieInformatie"/>
  </office:meta>
</office:document-meta>
</file>