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de Donk 49, 5233 PK, ’s-Hertogenbosch, verwijderen van zeil uit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egende Donk 49, 5233 PK, ’s-Hertogenbosch, verwijderen van zeil uit woning, WB00044082, 26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74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4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4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gende Donk 49, 5233 PK, ’s-Hertogenbosch, verwijderen van zeil uit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749</meta:user-defined>
    <meta:user-defined meta:name="OVERHEIDop.GmbID/DC.identifier">gmb-2018-210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PK 49</meta:user-defined>
    <meta:user-defined meta:name="OVERHEIDop.woonplaats">'s-Hertogenbosch</meta:user-defined>
    <meta:user-defined meta:name="OVERHEIDop.straatnaam">Negende 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85 414608</meta:user-defined>
    <meta:user-defined meta:name="OVERHEIDop.versieInformatie"/>
  </office:meta>
</office:document-meta>
</file>