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ingel 11, 5241 JG, Rosmalen, het aanpassen van bestaande voorgevel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upitersingel 11, 5241 JG, Rosmalen, het aanpassen van bestaande voorgevel van een woning, bouwen, WB00043919,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4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pitersingel 11, 5241 JG, Rosmalen, het aanpassen van bestaande voorgevel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47</meta:user-defined>
    <meta:user-defined meta:name="OVERHEIDop.GmbID/DC.identifier">gmb-2018-210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G 11</meta:user-defined>
    <meta:user-defined meta:name="OVERHEIDop.woonplaats">Rosmalen</meta:user-defined>
    <meta:user-defined meta:name="OVERHEIDop.straatnaam">Jupiter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55 414452</meta:user-defined>
    <meta:user-defined meta:name="OVERHEIDop.versieInformatie"/>
  </office:meta>
</office:document-meta>
</file>