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weg 6, 5245 AT,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erenadeweg 6, 5245 AT, Rosmalen, het plaatsen van een dakkapel, bouwen, WB00044046,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74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4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4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enadeweg 6, 5245 AT, Rosmalen,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746</meta:user-defined>
    <meta:user-defined meta:name="OVERHEIDop.GmbID/DC.identifier">gmb-2018-210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T 6</meta:user-defined>
    <meta:user-defined meta:name="OVERHEIDop.woonplaats">Rosmalen</meta:user-defined>
    <meta:user-defined meta:name="OVERHEIDop.straatnaam">Serenad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92 415440</meta:user-defined>
    <meta:user-defined meta:name="OVERHEIDop.versieInformatie"/>
  </office:meta>
</office:document-meta>
</file>