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randscheidingen,Burgemeester Roelenweg 10 - 40 (zaaknummer 680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10 - 40 </text:span>
            <text:span text:style-name="nadrukvet">–</text:span> ontvangen 28 september 2018 voor het aanpassen van brandsch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brandscheidingen,Burgemeester Roelenweg 10 - 40 (zaaknummer 680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44</meta:user-defined>
    <meta:user-defined meta:name="OVERHEIDop.GmbID/DC.identifier">gmb-2018-21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10</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03 503488</meta:user-defined>
    <meta:user-defined meta:name="OVERHEIDop.versieInformatie"/>
  </office:meta>
</office:document-meta>
</file>