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berg 7, 5246 XL, Rosmalen, het kappen van een prinu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Tweeberg 7, 5246 XL, Rosmalen, het kappen van een prinus, kappen, WB00043820, 25-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0743</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43</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43</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berg 7, 5246 XL, Rosmalen, het kappen van een prinus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0743</meta:user-defined>
    <meta:user-defined meta:name="OVERHEIDop.GmbID/DC.identifier">gmb-2018-2107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XL 7</meta:user-defined>
    <meta:user-defined meta:name="OVERHEIDop.woonplaats">Rosmalen</meta:user-defined>
    <meta:user-defined meta:name="OVERHEIDop.straatnaam">Tweeber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073 412561</meta:user-defined>
    <meta:user-defined meta:name="OVERHEIDop.versieInformatie"/>
  </office:meta>
</office:document-meta>
</file>