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3, 5242 JJ, Rosmalen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irust 3, 5242 JJ, Rosmalen, het vergroten van een woning, bouwen, strijd bestemmingsplan, WB00044300, 2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4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4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rust 3, 5242 JJ, Rosmalen, het vergrot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42</meta:user-defined>
    <meta:user-defined meta:name="OVERHEIDop.GmbID/DC.identifier">gmb-2018-21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J 3</meta:user-defined>
    <meta:user-defined meta:name="OVERHEIDop.woonplaats">Rosmalen</meta:user-defined>
    <meta:user-defined meta:name="OVERHEIDop.straatnaam">Heiru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6 413359</meta:user-defined>
    <meta:user-defined meta:name="OVERHEIDop.versieInformatie"/>
  </office:meta>
</office:document-meta>
</file>