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ramkade 26, 5211 VB, ’s-Hertogenbosch, het plaatsen van tijdelijke signing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Tramkade 26, 5211 VB, ’s-Hertogenbosch, het plaatsen van tijdelijke signing, gemeentelijke/provinciale monumenten, WB00044299, 28-09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10739</text:span><text:line-break/><text:date style:data-style-name="dag" text:fixed="true" text:date-value="2018-10-05"/><text:line-break/><text:date style:data-style-name="jaar" text:fixed="true" text:date-value="2018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739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739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ramkade 26, 5211 VB, ’s-Hertogenbosch, het plaatsen van tijdelijke signing,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5</meta:user-defined>
    <meta:user-defined meta:name="OVERHEIDop.publicationIssue">210739</meta:user-defined>
    <meta:user-defined meta:name="OVERHEIDop.GmbID/DC.identifier">gmb-2018-21073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VB 24</meta:user-defined>
    <meta:user-defined meta:name="OVERHEIDop.woonplaats">'s-Hertogenbosch</meta:user-defined>
    <meta:user-defined meta:name="OVERHEIDop.straatnaam">Tramkade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904 411913</meta:user-defined>
    <meta:user-defined meta:name="OVERHEIDop.versieInformatie"/>
  </office:meta>
</office:document-meta>
</file>