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8, 5241 TE, Rosmalen, het bouwen van een liftinstallatie voor een wooncomplex,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an Meeuwenstraat 18, 5241 TE, Rosmalen, het bouwen van een liftinstallatie voor een wooncomplex, bouwen, WB00043883,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3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8, 5241 TE, Rosmalen, het bouwen van een liftinstallatie voor een wooncomplex,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38</meta:user-defined>
    <meta:user-defined meta:name="OVERHEIDop.GmbID/DC.identifier">gmb-2018-210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0</meta:user-defined>
    <meta:user-defined meta:name="OVERHEIDop.woonplaats">Rosmalen</meta:user-defined>
    <meta:user-defined meta:name="OVERHEIDop.straatnaam">Van Meeuw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556 414311</meta:user-defined>
    <meta:user-defined meta:name="OVERHEIDop.versieInformatie"/>
  </office:meta>
</office:document-meta>
</file>