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1 en 24, 5223 AL, ’s-Hertogenbosch, het slopen van een bedrijfspan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rallelweg 21 en 24, 5223 AL, ’s-Hertogenbosch, het slopen van een bedrijfspand, WB00044119, 0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3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3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3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21 en 24, 5223 AL, ’s-Hertogenbosch, het slopen van een bedrijfspand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737</meta:user-defined>
    <meta:user-defined meta:name="OVERHEIDop.GmbID/DC.identifier">gmb-2018-210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L 21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67 412060</meta:user-defined>
    <meta:user-defined meta:name="OVERHEIDop.versieInformatie"/>
  </office:meta>
</office:document-meta>
</file>