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7, 5211 TV, ’s-Hertogenbosch, het bestaande monumentale pand verbouwen naar 6 zelfstandige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tationsweg 7, 5211 TV, ’s-Hertogenbosch, het bestaande monumentale pand verbouwen naar 6 zelfstandige appartementen, bouwen, strijd bestemmingsplan, rijksmonumenten, WB00043281, 28-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73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7, 5211 TV, ’s-Hertogenbosch, het bestaande monumentale pand verbouwen naar 6 zelfstandige appartemen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736</meta:user-defined>
    <meta:user-defined meta:name="OVERHEIDop.GmbID/DC.identifier">gmb-2018-210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V 1</meta:user-defined>
    <meta:user-defined meta:name="OVERHEIDop.woonplaats">'s-Hertogenbosch</meta:user-defined>
    <meta:user-defined meta:name="OVERHEIDop.straatnaam">Station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822 411309</meta:user-defined>
    <meta:user-defined meta:name="OVERHEIDop.versieInformatie"/>
  </office:meta>
</office:document-meta>
</file>