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sectie F, perceelnummer 2179 te ’s-Hertogenbosch, het bouwen van een distributiecentrum met bijbehorende facilitei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andzuigerstraat. sectie F, perceelnummer 2179 te ’s-Hertogenbosch, het bouwen van een distributiecentrum met bijbehorende faciliteiten, bouwen, aanleggen, strijd bestemmingsplan, uitweg, WB00043204, 2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73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zuigerstraat. sectie F, perceelnummer 2179 te ’s-Hertogenbosch, het bouwen van een distributiecentrum met bijbehorende facilitei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735</meta:user-defined>
    <meta:user-defined meta:name="OVERHEIDop.GmbID/DC.identifier">gmb-2018-210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L 9</meta:user-defined>
    <meta:user-defined meta:name="OVERHEIDop.woonplaats">'s-Hertogenbosch</meta:user-defined>
    <meta:user-defined meta:name="OVERHEIDop.straatnaam">Ketelaarskamp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178 412903</meta:user-defined>
    <meta:user-defined meta:name="OVERHEIDop.versieInformatie"/>
  </office:meta>
</office:document-meta>
</file>