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woningvorming, Vlaardingerdijk 329, 3117ET te Schiedam</text:p>
      <text:section text:name="zakelijke-mededeling_id1-3-2" text:style-name="zakelijke-mededeling">
        <text:section text:name="zakelijke-mededeling-tekst_id1-3-2-1" text:style-name="zakelijke-mededeling-tekst">
          <text:section text:name="tekst_id1-3-2-1-1" text:style-name="tekst">
            <text:p text:style-name="common-al">Geïnteresseerden kunnen over het onderstaande en voor inzage in (archief-)stukken nadere informatie verkrijgen bij het omgevingsloket, Stadserf 1, telefoonnummer 14 010. Let op! Langskomen aan de balie? Dit kan alleen op afspraak.</text:p>
            <text:p text:style-name="common-al">Vlaardingerdijk 329, 3117ET; vergunning voor het vormen van een woonruimte. Aanvrager is voornemens het gebouw bouwkundig te splitsen in een afzonderlijke beneden- en bovenwoning, verleend 1 oktober 2018, dossiernr. 18VHWS027.</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073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73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oningvorming, Vlaardingerdijk 329, 3117E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0733</meta:user-defined>
    <meta:user-defined meta:name="OVERHEIDop.GmbID/DC.identifier">gmb-2018-21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ET 329</meta:user-defined>
    <meta:user-defined meta:name="OVERHEIDop.woonplaats">Schiedam</meta:user-defined>
    <meta:user-defined meta:name="OVERHEIDop.straatnaam">Vlaardingerdijk</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75 436473</meta:user-defined>
    <meta:user-defined meta:name="OVERHEIDop.versieInformatie"/>
  </office:meta>
</office:document-meta>
</file>