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8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8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8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8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8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8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9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9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0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0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4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14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14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44">
      <text:list-level-style-bullet style:num-suffix="" text:bullet-char="​" text:level="1">
        <style:list-level-properties text:min-label-width="10mm"/>
      </text:list-level-style-bullet>
    </text:list-style>
    <text:list-style style:name="id1-3-2-3-1-144-1">
      <text:list-level-style-bullet style:num-suffix="" text:bullet-char="​" text:level="1">
        <style:list-level-properties text:min-label-width="10mm"/>
      </text:list-level-style-bullet>
    </text:list-style>
    <text:list-style style:name="id1-3-2-3-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5">
      <text:list-level-style-bullet text:bullet-char="-" text:level="1">
        <style:list-level-properties text:min-label-width="10mm"/>
      </text:list-level-style-bullet>
    </text:list-style>
    <text:list-style style:name="id1-3-2-3-1-165-1">
      <text:list-level-style-bullet text:bullet-char="-" text:level="1">
        <style:list-level-properties text:min-label-width="10mm"/>
      </text:list-level-style-bullet>
    </text:list-style>
    <text:list-style style:name="id1-3-2-3-1-165-2">
      <text:list-level-style-bullet text:bullet-char="-" text:level="1">
        <style:list-level-properties text:min-label-width="10mm"/>
      </text:list-level-style-bullet>
    </text:list-style>
    <text:list-style style:name="id1-3-2-3-1-165-3">
      <text:list-level-style-bullet text:bullet-char="-" text:level="1">
        <style:list-level-properties text:min-label-width="10mm"/>
      </text:list-level-style-bullet>
    </text:list-style>
    <text:list-style style:name="id1-3-2-3-1-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6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6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mandaatbesluit gemeente Bes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Het college van burgemeester en wethouders, de burgemeester, de heffings-en invorderingsambtenaar en de leerplichtambtenaar van de gemeente Best;</text:p>
            <text:p text:style-name="al">Overwegende, dat herziening van het Algemeen mandaatbesluit gemeente Best 2013 gewenst is met het oog op:</text:p>
            <text:p text:style-name="al">- de wens van het college en de burgemeester om te sturen op hoofdlijnen om invulling te geven aan de faciliterende rol richting samenleving;</text:p>
            <text:p text:style-name="al">- de wens van het college en de burgemeester om in ieder geval betrokken te zijn indien er sprake is van het ontbreken van beleid (of kaders) of er afgeweken wordt van beleid (of kaders) of eerdere besluitvorming;</text:p>
            <text:p text:style-name="al">- de wens om de mandaatregeling te laten aansluiten bij de kernwaarden “eenvoud” en “eigen kracht” van de gemeente Best;</text:p>
            <text:p text:style-name="al">- de kernwaarden “eenvoud” en “eigen kracht” impliceren dat besluiten op het juiste niveau worden genomen uitgaande van de in de organisatie aanwezige kennis en ervaring;</text:p>
            <text:p text:style-name="al">- de wens om het publiek snel en doeltreffend te kunnen helpen;</text:p>
            <text:p text:style-name="al">Gelezen het voorstel van de afdeling Intern Advies d.d. 1 november 2017</text:p>
            <text:p text:style-name="al">Gelet op:</text:p>
            <text:p text:style-name="al"/>
            <text:list text:style-name="id1-3-2-3-1-11">
              <text:list-item text:style-override="id1-3-2-3-1-11-1">
                <text:number>1.</text:number>
                <text:p text:style-name="al">Titel 10.1 van de Algemene wet bestuursrecht;</text:p>
              </text:list-item>
              <text:list-item text:style-override="id1-3-2-3-1-11-2">
                <text:number>2.</text:number>
                <text:p text:style-name="al">De toepasselijke bepalingen van de Gemeentewet en het Burgerlijk Wetboek;</text:p>
              </text:list-item>
              <text:list-item text:style-override="id1-3-2-3-1-11-3">
                <text:number>3.</text:number>
                <text:p text:style-name="al">Het advies van de Ondernemingsraad d.d. 2 mei 2017;</text:p>
              </text:list-item>
            </text:list>
            <text:p text:style-name="al">  </text:p>
            <text:p text:style-name="al">B E S L U I T E N :</text:p>
            <text:p text:style-name="al"> </text:p>
            <text:p text:style-name="al">Vast te stellen het volgende:</text:p>
            <text:p text:style-name="al"> </text:p>
            <text:p text:style-name="al">
            <text:span text:style-name="nadrukvet">ALGEMEEN MANDAATBESLUIT GEMEENTE BEST 2017</text:span>
          </text:p>
            <text:p text:style-name="al"> </text:p>
            <text:p text:style-name="al">
            <text:span text:style-name="nadrukvet">Artikel 1 Definities</text:span>
          </text:p>
            <text:p text:style-name="al"> </text:p>
            <text:p text:style-name="al">In dit besluit wordt verstaan onder:</text:p>
            <text:p text:style-name="al"> </text:p>
            <text:list text:style-name="id1-3-2-3-1-23">
              <text:list-item text:style-override="id1-3-2-3-1-23-1">
                <text:number>1.</text:number>
                <text:p text:style-name="al"/>
                <text:p text:style-name="al">a. bestuursorgaan:</text:p>
                <text:p text:style-name="al">Het college van burgemeester en wethouders, de burgemeester, de heffings- en invorderingsambtenaar en de leerplichtambtenaar van de gemeente Best;</text:p>
              </text:list-item>
              <text:list-item text:style-override="id1-3-2-3-1-23-2">
                <text:number>b.</text:number>
                <text:p text:style-name="al">de burgemeester: de burgemeester van de gemeente Best;</text:p>
              </text:list-item>
              <text:list-item text:style-override="id1-3-2-3-1-23-3">
                <text:number>c.</text:number>
                <text:p text:style-name="al">het college: het college van burgemeester en wethouders van de gemeente Best;</text:p>
              </text:list-item>
              <text:list-item text:style-override="id1-3-2-3-1-23-4">
                <text:number>d.</text:number>
                <text:p text:style-name="al">de directie bestaande uit:</text:p>
                <text:p text:style-name="al">de gemeentesecretaris van de gemeente Best</text:p>
                <text:p text:style-name="al">de directeur van de gemeente Best;</text:p>
              </text:list-item>
              <text:list-item text:style-override="id1-3-2-3-1-23-5">
                <text:number>e.</text:number>
                <text:p text:style-name="al">leerplichtambtenaar: de leerplichtambtenaar van de gemeente Best;</text:p>
              </text:list-item>
              <text:list-item text:style-override="id1-3-2-3-1-23-6">
                <text:number>f.</text:number>
                <text:p text:style-name="al">de medewerkers: de medewerker in dienst van de gemeente Best;</text:p>
              </text:list-item>
              <text:list-item text:style-override="id1-3-2-3-1-23-7">
                <text:number>g.</text:number>
                <text:p text:style-name="al">specifieke functionaris: de functionarissen zoals genoemd in bijlage 4;</text:p>
              </text:list-item>
              <text:list-item text:style-override="id1-3-2-3-1-23-8">
                <text:number>h.</text:number>
                <text:p text:style-name="al">de gemeente: de gemeente als publiekrechtelijk lichaam alsmede de gemeente als privaatrechtelijke rechtspersoon;</text:p>
              </text:list-item>
              <text:list-item text:style-override="id1-3-2-3-1-23-9">
                <text:number>i.</text:number>
                <text:p text:style-name="al">de raad: de gemeenteraad van de gemeente Best; </text:p>
              </text:list-item>
              <text:list-item text:style-override="id1-3-2-3-1-23-10">
                <text:number>j.</text:number>
                <text:p text:style-name="al">managementteam: ambtelijk adviesorgaan dat bestaat uit afdelingsmanagers;</text:p>
              </text:list-item>
              <text:list-item text:style-override="id1-3-2-3-1-23-11">
                <text:number>k.</text:number>
                <text:p text:style-name="al">afdelingsmanager: de door het college aangestelde leidinggevende van een afdeling.</text:p>
                <text:p text:style-name="al">Waar in dit mandaatbesluit met bijlagen wordt gesproken over afdelingsmanager wordt daarmee tevens de adjunct afdelingsmanager bedoeld;</text:p>
              </text:list-item>
              <text:list-item text:style-override="id1-3-2-3-1-23-12">
                <text:number>l.</text:number>
                <text:p text:style-name="al">adjunct afdelingsmanager: de door het college aangestelde leidinggevende die mede leiding geeft aan een afdeling;</text:p>
              </text:list-item>
              <text:list-item text:style-override="id1-3-2-3-1-23-13">
                <text:number>m.</text:number>
                <text:p text:style-name="al">budgethouder: een medewerker die de verantwoordelijkheid over een budget heeft gekregen, met een daaraan gekoppeld concreet doel;</text:p>
              </text:list-item>
              <text:list-item text:style-override="id1-3-2-3-1-23-14">
                <text:number>n.</text:number>
                <text:p text:style-name="al">opzichter buitendienst: de door het college aangestelde leidinggevende van de buitendienst, werkzaam onder verantwoordelijk van de afdelingsmanager.</text:p>
              </text:list-item>
              <text:list-item text:style-override="id1-3-2-3-1-23-15">
                <text:number>o.</text:number>
                <text:p text:style-name="al">besluit: een besluit als bedoeld in artikel 1:3 van de Algemene wet bestuursrecht (Awb) of een beslissing op grond van het privaatrecht;</text:p>
              </text:list-item>
              <text:list-item text:style-override="id1-3-2-3-1-23-16">
                <text:number>p.</text:number>
                <text:p text:style-name="al">mandaat: de bevoegdheid om namens het college of de burgemeester besluiten te nemen;</text:p>
              </text:list-item>
              <text:list-item text:style-override="id1-3-2-3-1-23-17">
                <text:number>q.</text:number>
                <text:p text:style-name="al">volmacht: de bevoegdheid om namens het college of de burgemeester privaatrechtelijke rechtshandelingen te verrichten;</text:p>
              </text:list-item>
              <text:list-item text:style-override="id1-3-2-3-1-23-18">
                <text:number>r.</text:number>
                <text:p text:style-name="al">machtiging: de bevoegdheid om namens het college of de burgemeester handelingen te verrichten die nog een besluit, noch een privaatrechtelijke rechtshandeling zijn.</text:p>
                <text:p text:style-name="al"/>
              </text:list-item>
            </text:list>
            <text:p text:style-name="al"> </text:p>
            <text:p text:style-name="al">
            <text:span text:style-name="nadrukvet">Artikel 2 Mandaat directie</text:span>
          </text:p>
            <text:list text:style-name="id1-3-2-3-1-26">
              <text:list-item text:style-override="id1-3-2-3-1-26-1">
                <text:number>1.</text:number>
                <text:p text:style-name="al">Aan de directie wordt, met recht van ondermandaat, mandaat verleend ten aanzien van de tot het college of de burgemeester behorende aangelegenheden met uitzondering van de aangelegenheden als vermeld in bijlage 1.</text:p>
              </text:list-item>
              <text:list-item text:style-override="id1-3-2-3-1-26-2">
                <text:number>2.</text:number>
                <text:p text:style-name="al">De directie verleent ondermandaat aan de afdelingsmanagers voor alle bevoegdheden met uitzondering van de bevoegdheden als genoemd in bijlage 2.</text:p>
              </text:list-item>
              <text:list-item text:style-override="id1-3-2-3-1-26-3">
                <text:number>3.</text:number>
                <text:p text:style-name="al">De directie is bevoegd om de bij ondermandaat aan onder hem ressorterende functionarissen verleende bevoegdheden, geheel of gedeeltelijk en al dan niet tijdelijk, in te trekken. Een dergelijk besluit wordt schriftelijk vastgelegd en ter informatie aan het college gezonden. </text:p>
                <text:p text:style-name="al"/>
              </text:list-item>
            </text:list>
            <text:p text:style-name="al">
            <text:span text:style-name="nadrukvet">Artikel 3 Mandaat afdelingsmanagers</text:span>
          </text:p>
            <text:list text:style-name="id1-3-2-3-1-28">
              <text:list-item text:style-override="id1-3-2-3-1-28-1">
                <text:number>1.</text:number>
                <text:p text:style-name="al">De afdelingsmanager verleent ondermandaat voor alle bevoegdheden met uitzondering van de bevoegdheden als genoemd in bijlage 3 aan:  </text:p>
              </text:list-item>
            </text:list>
            <text:list text:style-name="id1-3-2-3-1-29">
              <text:list-item text:style-override="id1-3-2-3-1-29-1">
                <text:number>a.</text:number>
                <text:p text:style-name="al">Opzichter buitendienst;</text:p>
              </text:list-item>
              <text:list-item text:style-override="id1-3-2-3-1-29-2">
                <text:number>b.</text:number>
                <text:p text:style-name="al">medewerkers,</text:p>
              </text:list-item>
            </text:list>
            <text:list text:style-name="id1-3-2-3-1-30">
              <text:list-item text:style-override="id1-3-2-3-1-30-1">
                <text:number>2.</text:number>
                <text:p text:style-name="al">De afdelingsmanagers maken van het aan hen verleende mandaat slechts gebruik ten aanzien van aangelegenheden die behoren tot het werkterrein van hun afdeling, of tot het aan hen opgedragen aandachtsgebied.</text:p>
              </text:list-item>
              <text:list-item text:style-override="id1-3-2-3-1-30-2">
                <text:number>3.</text:number>
                <text:p text:style-name="al">De afdelingsmanagers zijn bevoegd om de bij ondermandaat aan onder hen ressorterende functionarissen verleende bevoegdheden, geheel of gedeeltelijk en al dan niet tijdelijk, in te trekken. Een dergelijk besluit wordt schriftelijk vastgelegd en ter informatie aan de directie gezonden.</text:p>
              </text:list-item>
              <text:list-item text:style-override="id1-3-2-3-1-30-3">
                <text:number>4.</text:number>
                <text:p text:style-name="al">De in het eerste lid genoemde functionarissen maken van het aan hen verleende mandaat slechts gebruik ten aanzien van aangelegenheden die behoren tot hun werkterrein.</text:p>
              </text:list-item>
              <text:list-item text:style-override="id1-3-2-3-1-30-4">
                <text:number>5.</text:number>
                <text:p text:style-name="al">Bij het gebruik van de bevoegdheden, die conform dit artikel zijn gemandateerd, gelden de hiërarchische lijnen onverkort. </text:p>
                <text:p text:style-name="al"/>
              </text:list-item>
            </text:list>
            <text:p text:style-name="al">   </text:p>
            <text:p text:style-name="al">
            <text:span text:style-name="nadrukvet">Artikel 4 Mandaat specifieke functionarissen</text:span>
          </text:p>
            <text:list text:style-name="id1-3-2-3-1-33">
              <text:list-item text:style-override="id1-3-2-3-1-33-1">
                <text:number>1.</text:number>
                <text:p text:style-name="al">De specifieke functionarissen als genoemd in bijlage 4 verlenen mandaat voor alle bij of krachtens de wet aan hen toekomende bevoegdheden met uitzondering van de bevoegdheden als genoemd in bijlage 4.</text:p>
              </text:list-item>
              <text:list-item text:style-override="id1-3-2-3-1-33-2">
                <text:number>2.</text:number>
                <text:p text:style-name="al">De specifieke functionarissen zijn bevoegd om mandaten die bij dit besluit aan medewerkers zijn verleend, geheel of gedeeltelijk en al dan niet tijdelijk, in te trekken. Een dergelijk besluit wordt schriftelijk vastgelegd.</text:p>
                <text:p text:style-name="al"/>
              </text:list-item>
            </text:list>
            <text:p text:style-name="al"> </text:p>
            <text:p text:style-name="al">
            <text:span text:style-name="nadrukvet">Artikel 5 Mandaat aan derden</text:span>
          </text:p>
            <text:p text:style-name="al">Verlening van mandaat aan een gemandateerde die niet werkzaam is onder verantwoordelijkheid van de mandaatgever, heeft schriftelijke instemming van de gemandateerde nodig en in voorkomend geval ook van degene onder wiens verantwoordelijkheid de gemandateerde in kwestie werkt.</text:p>
            <text:p text:style-name="al"/>
            <text:p text:style-name="al"> </text:p>
            <text:p text:style-name="al">
            <text:span text:style-name="nadrukvet">Artikel 6 Gebruik maken mandaat binnen financiële kaders </text:span>
          </text:p>
            <text:p text:style-name="al">Van een toegekend mandaat, waarbij kosten worden gemaakt, wordt slechts gebruik gemaakt indien daarvoor toereikende middelen zijn opgenomen in de begroting. Daarbij geldt onverkort hetgeen is opgenomen in de Financiële verordening ex artikel 212 van de Gemeentewet en het Financieringsstatuut op grond van de wet Fido. </text:p>
            <text:p text:style-name="al"/>
            <text:p text:style-name="al"> </text:p>
            <text:p text:style-name="al">
            <text:span text:style-name="nadrukvet">Artikel 7 Informatie-uitwisseling</text:span>
          </text:p>
            <text:p text:style-name="al">Voor de uitoefening van alle gemandateerde bevoegdheden geldt een wederzijdse haal- en brengplicht tussen de mandaatgever en mandaatnemer. </text:p>
            <text:p text:style-name="al"/>
            <text:p text:style-name="al"> </text:p>
            <text:p text:style-name="al">
            <text:span text:style-name="nadrukvet">Artikel 8 mandaat en ondertekeningmandaat</text:span>
          </text:p>
            <text:list text:style-name="id1-3-2-3-1-48">
              <text:list-item text:style-override="id1-3-2-3-1-48-1">
                <text:number>1.</text:number>
                <text:p text:style-name="al">Een krachtens (onder)mandaat genomen besluit moet vermelden namens welke bestuursorgaan het besluit is genomen. Dit moet uit de volgende ondertekening blijken:</text:p>
                <text:p text:style-name="al">“namens burgemeester en wethouders (of burgemeester)”, gevolgd door:</text:p>
                <text:p text:style-name="al">functie, handtekening en naam van de gemandateerde.</text:p>
              </text:list-item>
              <text:list-item text:style-override="id1-3-2-3-1-48-2">
                <text:number>2.</text:number>
                <text:p text:style-name="al">Als er sprake is van vervanging van de afdelingsmanager of directie, moet dit blijken uit de volgende ondertekening:</text:p>
                <text:p text:style-name="al">“namens burgemeester en wethouders (of burgemeester)”, gevolgd door:</text:p>
                <text:p text:style-name="al">de afdelingsmanager (plv) met handtekening van de plaatsvervanger.</text:p>
                <text:p text:style-name="al"/>
              </text:list-item>
            </text:list>
            <text:p text:style-name="al"> </text:p>
            <text:p text:style-name="al">
            <text:span text:style-name="nadrukvet">Artikel 9 Volmacht en machtiging</text:span>
          </text:p>
            <text:p text:style-name="al"> </text:p>
            <text:p text:style-name="al">Voor de toepassing van deze regeling en de daarop berustende bepalingen worden met mandaat gelijkgesteld de verlening van:</text:p>
            <text:list text:style-name="id1-3-2-3-1-53">
              <text:list-item text:style-override="id1-3-2-3-1-53-1">
                <text:number>a.</text:number>
                <text:p text:style-name="al">volmacht;</text:p>
              </text:list-item>
              <text:list-item text:style-override="id1-3-2-3-1-53-2">
                <text:number>b.</text:number>
                <text:p text:style-name="al">machtiging;</text:p>
                <text:p text:style-name="al"/>
              </text:list-item>
            </text:list>
            <text:p text:style-name="al"> </text:p>
            <text:p text:style-name="al">
            <text:span text:style-name="nadrukvet">Artikel 10 Intrekking vorige besluiten</text:span>
          </text:p>
            <text:p text:style-name="al"> </text:p>
            <text:p text:style-name="al">Met ingang van het tijdstip van inwerkingtreding van dit besluit worden alle eerder genomen besluiten waarin mandaat wordt verleend aan functionarissen werkzaam bij de gemeente ingetrokken.</text:p>
            <text:p text:style-name="al"/>
            <text:p text:style-name="al">  </text:p>
            <text:p text:style-name="al">
            <text:span text:style-name="nadrukvet">Artikel 11 Inwerkingtreding</text:span>
          </text:p>
            <text:p text:style-name="al"> </text:p>
            <text:p text:style-name="al">Dit besluit treedt in werking op 23 november 2017</text:p>
            <text:p text:style-name="al">   </text:p>
            <text:p text:style-name="al">Dit besluit wordt aangehaald als “Algemeen mandaatbesluit gemeente Best 2017”.</text:p>
            <text:p text:style-name="al">   </text:p>
            <text:p text:style-name="al">Aldus besloten in de vergadering van het college van burgemeester en wethouders van 14 november 2017</text:p>
            <text:p text:style-name="al"> </text:p>
            <text:p text:style-name="al"/>
            <text:p text:style-name="al">
            <text:span text:style-name="nadrukvet">Bijlage 1 BEVOEGDHEDEN COLLEGE OF BURGEMEESTER</text:span>
          </text:p>
            <text:p text:style-name="al">
            <text:span text:style-name="nadrukvet">Publiekrecht</text:span>
          </text:p>
            <text:p text:style-name="al"/>
            <text:list text:style-name="id1-3-2-3-1-72">
              <text:list-item text:style-override="id1-3-2-3-1-72-1">
                <text:number>1.</text:number>
                <text:p text:style-name="al">Het doen van voorstellen en verstrekken van inlichtingen aan de raad.</text:p>
              </text:list-item>
              <text:list-item text:style-override="id1-3-2-3-1-72-2">
                <text:number>2.</text:number>
                <text:p text:style-name="al">Het vaststellen van algemeen verbindende voorschriften, beleid en beleidsregels, voor zover deze niet door de raad worden vastgesteld. Afwijken van algemeen verbindende voorschriften (met uitzondering van afwijkingen van bestemmingsplannen, zie bijlage 3 Publiekrecht onder 3), beleid en beleidsregels, tenzij de afwijking noodzakelijk is gelet op de geest van het algemeen verbindend voorschrift/beleidsregel en niet leidt tot aanpassing van het algemeen verbindend voorschrift/beleidsregel (maatwerkoplossingen).</text:p>
              </text:list-item>
            </text:list>
            <text:p text:style-name="al"> </text:p>
            <text:list text:style-name="id1-3-2-3-1-74">
              <text:list-item text:style-override="id1-3-2-3-1-74-1">
                <text:number>3.</text:number>
                <text:p text:style-name="al">Publiekrechtelijke procedures: </text:p>
                <text:list text:style-name="id1-3-2-3-1-74-1-3">
                  <text:list-item text:style-override="id1-3-2-3-1-74-1-3-1">
                    <text:number>a.</text:number>
                    <text:p text:style-name="al">Het beslissen op beroepschriften inzake kwijtscheldingsverzoeken.</text:p>
                  </text:list-item>
                  <text:list-item text:style-override="id1-3-2-3-1-74-1-3-2">
                    <text:number>b.</text:number>
                    <text:p text:style-name="al">Het behandelen en afdoen van klachten welke gericht zijn tegen leden van het college of de directie (hoofdstuk 9 Algemene wet bestuursrecht). </text:p>
                  </text:list-item>
                </text:list>
              </text:list-item>
              <text:list-item text:style-override="id1-3-2-3-1-74-2">
                <text:number>4.</text:number>
                <text:p text:style-name="al">Het vaststellen van een subsidieplafond. </text:p>
              </text:list-item>
            </text:list>
            <text:p text:style-name="al"> </text:p>
            <text:list text:style-name="id1-3-2-3-1-76">
              <text:list-item text:style-override="id1-3-2-3-1-76-1">
                <text:number>5.</text:number>
                <text:p text:style-name="al">Samenwerking en overeenkomsten:</text:p>
                <text:list text:style-name="id1-3-2-3-1-76-1-3">
                  <text:list-item text:style-override="id1-3-2-3-1-76-1-3-1">
                    <text:number>a.</text:number>
                    <text:p text:style-name="al">Het besluit tot het oprichten van of het deelnemen in samenwerkingsverbanden. </text:p>
                  </text:list-item>
                  <text:list-item text:style-override="id1-3-2-3-1-76-1-3-2">
                    <text:number>b.</text:number>
                    <text:p text:style-name="al">Het ondertekenen van overeenkomsten met een ander bestuursorgaan, waarbij de wederpartij wordt vertegenwoordigd door een bestuurder, met dien verstande dat in dat geval de burgemeester een machtiging kan verlenen aan een wethouder.</text:p>
                  </text:list-item>
                  <text:list-item text:style-override="id1-3-2-3-1-76-1-3-3">
                    <text:number>c.</text:number>
                    <text:p text:style-name="al">Het aangaan van convenanten, intentieverklaringen, bestuursovereenkomsten etc.</text:p>
                  </text:list-item>
                </text:list>
              </text:list-item>
            </text:list>
            <text:p text:style-name="al"> </text:p>
            <text:list text:style-name="id1-3-2-3-1-78">
              <text:list-item text:style-override="id1-3-2-3-1-78-1">
                <text:number>6.</text:number>
                <text:p text:style-name="al">Het vaststellen van kaders voor de ambtelijke organisatie (o.a. bij reorganisaties en strategische kaders op gebied van HR) </text:p>
              </text:list-item>
            </text:list>
            <text:p text:style-name="al"> </text:p>
            <text:list text:style-name="id1-3-2-3-1-80">
              <text:list-item text:style-override="id1-3-2-3-1-80-1">
                <text:number>7.</text:number>
                <text:p text:style-name="al">Personen:</text:p>
                <text:list text:style-name="id1-3-2-3-1-80-1-3">
                  <text:list-item text:style-override="id1-3-2-3-1-80-1-3-1">
                    <text:number>a.</text:number>
                    <text:p text:style-name="al">Aanstelling en ontslag van en alle overige rechtspositionele besluiten met betrekking tot de directeur en gemeentesecretaris.</text:p>
                  </text:list-item>
                  <text:list-item text:style-override="id1-3-2-3-1-80-1-3-2">
                    <text:number>b.</text:number>
                    <text:p text:style-name="al">Ontslag bij wijze van disciplinaire maatregel, zowel voorwaardelijk als onvoorwaardelijk, als bedoeld in artikel 8:13 CAR/UWO (jo artikel 16: 1:2 lid 3 CAR/UWO).</text:p>
                  </text:list-item>
                  <text:list-item text:style-override="id1-3-2-3-1-80-1-3-3">
                    <text:number>c.</text:number>
                    <text:p text:style-name="al">Het benoemen van personen als vertegenwoordiger van de gemeente in bestuurs- en toezichthoudende organen van publiekrechtelijk en privaatrechtelijke rechtspersonen.</text:p>
                  </text:list-item>
                  <text:list-item text:style-override="id1-3-2-3-1-80-1-3-4">
                    <text:number>d.</text:number>
                    <text:p text:style-name="al">Het benoemen van personen in adviesorganen van het college, met uitzondering van het benoemen van de (plv) leden van de Functiewaarderingscommissie. </text:p>
                  </text:list-item>
                  <text:list-item text:style-override="id1-3-2-3-1-80-1-3-5">
                    <text:number>e.</text:number>
                    <text:p text:style-name="al">Het benoemen van personen in bestuurscommissies als bedoeld in artikel 83 Gemeentewet.</text:p>
                  </text:list-item>
                  <text:list-item text:style-override="id1-3-2-3-1-80-1-3-6">
                    <text:number>f.</text:number>
                    <text:p text:style-name="al">Het benoemen van personen in commissies als bedoeld in artikel 84 Gemeentewet.</text:p>
                  </text:list-item>
                  <text:list-item text:style-override="id1-3-2-3-1-80-1-3-7">
                    <text:number>g.</text:number>
                    <text:p text:style-name="al">Het aanwijzen van een gemeenteambtenaar bedoeld in artikel 231, tweede lid, onderdeel b Gemeentewet.</text:p>
                  </text:list-item>
                  <text:list-item text:style-override="id1-3-2-3-1-80-1-3-8">
                    <text:number>h.</text:number>
                    <text:p text:style-name="al">Het aanwijzen van een gemeenteambtenaar bedoeld in artikel 231, tweede lid, onderdeel c Gemeentewet.</text:p>
                  </text:list-item>
                  <text:list-item text:style-override="id1-3-2-3-1-80-1-3-9">
                    <text:number>i.</text:number>
                    <text:p text:style-name="al">Het aanwijzen van een gemeenteambtenaar bedoeld in artikel 16, eerste lid van de Leerplichtwet (leerplichtambtenaar).</text:p>
                  </text:list-item>
                  <text:list-item text:style-override="id1-3-2-3-1-80-1-3-10">
                    <text:number>j.</text:number>
                    <text:p text:style-name="al">Het aanwijzen van toezichthouders met opsporingsbevoegdheden (wettelijke grondslag). </text:p>
                    <text:p text:style-name="al"/>
                  </text:list-item>
                </text:list>
              </text:list-item>
            </text:list>
            <text:p text:style-name="al"> </text:p>
            <text:p text:style-name="al">
            <text:span text:style-name="nadrukvet">Privaat en strafrecht </text:span>
          </text:p>
            <text:list text:style-name="id1-3-2-3-1-83">
              <text:list-item text:style-override="id1-3-2-3-1-83-1">
                <text:number>1.</text:number>
                <text:p text:style-name="al">Civiele en strafrechtelijke procedures:</text:p>
              </text:list-item>
            </text:list>
            <text:list text:style-name="id1-3-2-3-1-84">
              <text:list-item text:style-override="id1-3-2-3-1-84-1">
                <text:number>a.</text:number>
                <text:p text:style-name="al">Het besluit tot het aangaan van civiele procedures.</text:p>
              </text:list-item>
              <text:list-item text:style-override="id1-3-2-3-1-84-2">
                <text:number>b.</text:number>
                <text:p text:style-name="al">Het besluit hoger beroep of cassatie aan te tekenen namens de gemeente of het gemeentebestuur in civiele procedures.</text:p>
              </text:list-item>
              <text:list-item text:style-override="id1-3-2-3-1-84-3">
                <text:number>c.</text:number>
                <text:p text:style-name="al">Het nemen van besluiten ten aanzien van alternatieve geschillenbeslechting, tenzij het arbitrage betreft of het voorleggen van geschillen aan scheidslieden en afspraken daarover vooraf schriftelijk zijn vastgelegd.</text:p>
              </text:list-item>
              <text:list-item text:style-override="id1-3-2-3-1-84-4">
                <text:number>d.</text:number>
                <text:p text:style-name="al">Het treffen van een schikking in een strafrechtelijke of civiele procedure, indien hiervoor geen financiële middelen op de vigerende begroting beschikbaar zijn.</text:p>
              </text:list-item>
            </text:list>
            <text:p text:style-name="al"> </text:p>
            <text:list text:style-name="id1-3-2-3-1-86">
              <text:list-item text:style-override="id1-3-2-3-1-86-1">
                <text:number>2.</text:number>
                <text:p text:style-name="al">Het kwijtschelden en buiten invordering stellen van vorderingen van meer dan € 10.000,-, niet zijnde vorderingen in het kader van belastingheffing of een schikking in een civiele of strafrechtelijke procedure. </text:p>
              </text:list-item>
            </text:list>
            <text:p text:style-name="al"> </text:p>
            <text:list text:style-name="id1-3-2-3-1-88">
              <text:list-item text:style-override="id1-3-2-3-1-88-1">
                <text:number>3.</text:number>
                <text:p text:style-name="al">Schenkingen, erfstellingen en legaten: </text:p>
              </text:list-item>
            </text:list>
            <text:list text:style-name="id1-3-2-3-1-89">
              <text:list-item text:style-override="id1-3-2-3-1-89-1">
                <text:number>a.</text:number>
                <text:p text:style-name="al">Het besluit tot aanvaarding of afwijzing van erfstellingen en legaten.</text:p>
              </text:list-item>
              <text:list-item text:style-override="id1-3-2-3-1-89-2">
                <text:number>b.</text:number>
                <text:p text:style-name="al">Het besluit tot aanvaarding of afwijzing van schenkingen die individueel of tezamen, een getaxeerde financiële waarde hebben hoger dan € 10.000,- en van schenkingen van geldbedragen hoger dan € 10.000,-.</text:p>
              </text:list-item>
              <text:list-item text:style-override="id1-3-2-3-1-89-3">
                <text:number>c.</text:number>
                <text:p text:style-name="al">Het besluit tot het doen van een schenking.</text:p>
              </text:list-item>
            </text:list>
            <text:p text:style-name="al"> </text:p>
            <text:list text:style-name="id1-3-2-3-1-91">
              <text:list-item text:style-override="id1-3-2-3-1-91-1">
                <text:number>4.</text:number>
                <text:p text:style-name="al">De bevoegdheid tot het nemen van beslissingen die zijn neergelegd in een document, gericht tot:</text:p>
              </text:list-item>
            </text:list>
            <text:list text:style-name="id1-3-2-3-1-92">
              <text:list-item text:style-override="id1-3-2-3-1-92-1">
                <text:number>a.</text:number>
                <text:p text:style-name="al">de raad;</text:p>
              </text:list-item>
              <text:list-item text:style-override="id1-3-2-3-1-92-2">
                <text:number>b.</text:number>
                <text:p text:style-name="al">de Koning en andere leden van het Koninklijk Huis;</text:p>
              </text:list-item>
              <text:list-item text:style-override="id1-3-2-3-1-92-3">
                <text:number>c.</text:number>
                <text:p text:style-name="al">de raad van ministers van het Koninkrijk, de ministerraad of een daaruit gevormde onderraad of commissie, ministers en staatssecretarissen;</text:p>
              </text:list-item>
              <text:list-item text:style-override="id1-3-2-3-1-92-4">
                <text:number>d.</text:number>
                <text:p text:style-name="al">de voorzitter van de Eerste of Tweede Kamer der Staten-Generaal of van een uit die Kamer gevormde commissie;</text:p>
              </text:list-item>
              <text:list-item text:style-override="id1-3-2-3-1-92-5">
                <text:number>e.</text:number>
                <text:p text:style-name="al">de vice-president van de Raad van State;</text:p>
              </text:list-item>
              <text:list-item text:style-override="id1-3-2-3-1-92-6">
                <text:number>f.</text:number>
                <text:p text:style-name="al">de president van de Algemene Rekenkamer;</text:p>
              </text:list-item>
              <text:list-item text:style-override="id1-3-2-3-1-92-7">
                <text:number>g.</text:number>
                <text:p text:style-name="al">de Nationale Ombudsman, voor zover het correspondentie betreft ter zake formele klachten;</text:p>
              </text:list-item>
              <text:list-item text:style-override="id1-3-2-3-1-92-8">
                <text:number>h.</text:number>
                <text:p text:style-name="al">enig bestuursorgaan van een provincie;</text:p>
              </text:list-item>
              <text:list-item text:style-override="id1-3-2-3-1-92-9">
                <text:number>i.</text:number>
                <text:p text:style-name="al">enig bestuursorgaan van een waterschap of een hoogheemraadschap. </text:p>
              </text:list-item>
            </text:list>
            <text:list text:style-name="id1-3-2-3-1-93">
              <text:list-item text:style-override="id1-3-2-3-1-93-1">
                <text:number>5.</text:number>
                <text:p text:style-name="al"> Het voeren van het overleg met de vakbonden (Georganiseerd Overleg).</text:p>
              </text:list-item>
              <text:list-item text:style-override="id1-3-2-3-1-93-2">
                <text:number>6.</text:number>
                <text:p text:style-name="al">Indien de aangelegenheid een afwijking oplevert ten opzichte van de geldende beleids- en financiële kaders tenzij het om een concrete, individuele en eenmalige aangelegenheid gaat. </text:p>
              </text:list-item>
              <text:list-item text:style-override="id1-3-2-3-1-93-3">
                <text:number>7.</text:number>
                <text:p text:style-name="al">Aangelegenheden die tot negatieve berichtgeving in de media hebben geleid dan wel in verband met de aard van de aangelegenheid redelijkerwijs moet worden aangenomen dat dit zal gebeuren;</text:p>
              </text:list-item>
              <text:list-item text:style-override="id1-3-2-3-1-93-4">
                <text:number>8.</text:number>
                <text:p text:style-name="al">Aangelegenheden die ingrijpende gevolgen kunnen hebben voor een groot aantal burgers, bedrijven, verenigingen of belangengroepen.</text:p>
              </text:list-item>
            </text:list>
            <text:p text:style-name="al"> </text:p>
            <text:p text:style-name="al">Alle overige aangelegenheden waarvan op instigatie van de verantwoordelijke portefeuillehouder het college beslist dat de aangelegenheid door het college moet worden afgedaan en indien de burgemeester beslist dat de aangelegenheid door hem moet worden afgedaan. </text:p>
            <text:p text:style-name="al"/>
            <text:p text:style-name="al">  </text:p>
            <text:p text:style-name="al">
            <text:span text:style-name="nadrukvet">Bijlage 2 BEVOEGDHEDEN DIRECTIE</text:span>
          </text:p>
            <text:p text:style-name="al"> </text:p>
            <text:list text:style-name="id1-3-2-3-1-100">
              <text:list-item text:style-override="id1-3-2-3-1-100-1">
                <text:number>1.</text:number>
                <text:p text:style-name="al">Vaststellen van beleidsstukken of plannen op het gebied van bedrijfsvoering.</text:p>
              </text:list-item>
            </text:list>
            <text:p text:style-name="al"> </text:p>
            <text:list text:style-name="id1-3-2-3-1-102">
              <text:list-item text:style-override="id1-3-2-3-1-102-1">
                <text:number>2.</text:number>
                <text:p text:style-name="al">Personen:</text:p>
                <text:list text:style-name="id1-3-2-3-1-102-1-3">
                  <text:list-item text:style-override="id1-3-2-3-1-102-1-3-1">
                    <text:number>a.</text:number>
                    <text:p text:style-name="al">Aanstelling in vaste of tijdelijke dienst van en alle overige rechtspositionele besluiten met betrekking tot de afdelingsmanager en adjunct-afdelingsmanager.</text:p>
                  </text:list-item>
                  <text:list-item text:style-override="id1-3-2-3-1-102-1-3-2">
                    <text:number>b.</text:number>
                    <text:p text:style-name="al">Het aangaan van een vertrekregeling, of van een regeling om minder te werken (zoals generatiepact) met een medewerker.</text:p>
                  </text:list-item>
                  <text:list-item text:style-override="id1-3-2-3-1-102-1-3-3">
                    <text:number>c.</text:number>
                    <text:p text:style-name="al">Besluit tot ontslag van in bijlage 3 en bijlage 4 genoemde functionarissen.</text:p>
                  </text:list-item>
                  <text:list-item text:style-override="id1-3-2-3-1-102-1-3-4">
                    <text:number>d.</text:number>
                    <text:p text:style-name="al">Het vaststellen van een formele beoordeling van de afdelingsmanagers.</text:p>
                  </text:list-item>
                  <text:list-item text:style-override="id1-3-2-3-1-102-1-3-5">
                    <text:number>e.</text:number>
                    <text:p text:style-name="al">Het behandelen en afdoen van klachten welke gericht zijn tegen afdelingsmanagers (hoofdstuk 9 Algemene wet bestuursrecht).</text:p>
                  </text:list-item>
                </text:list>
              </text:list-item>
            </text:list>
            <text:p text:style-name="al"> </text:p>
            <text:list text:style-name="id1-3-2-3-1-104">
              <text:list-item text:style-override="id1-3-2-3-1-104-1">
                <text:number>3.</text:number>
                <text:p text:style-name="al">Personele aangelegenheden:</text:p>
                <text:list text:style-name="id1-3-2-3-1-104-1-3">
                  <text:list-item text:style-override="id1-3-2-3-1-104-1-3-1">
                    <text:number>a.</text:number>
                    <text:p text:style-name="al">Vaststellen van formatiewijzigingen.</text:p>
                  </text:list-item>
                  <text:list-item text:style-override="id1-3-2-3-1-104-1-3-2">
                    <text:number>b.</text:number>
                    <text:p text:style-name="al">Het voorschrijven van dienstkleding op grond van H15.</text:p>
                  </text:list-item>
                  <text:list-item text:style-override="id1-3-2-3-1-104-1-3-3">
                    <text:number>c.</text:number>
                    <text:p text:style-name="al">Het opleggen van de verplichting in of meer nabij zijn standplaats te gaan wonen op grond van H15. </text:p>
                  </text:list-item>
                  <text:list-item text:style-override="id1-3-2-3-1-104-1-3-4">
                    <text:number>d.</text:number>
                    <text:p text:style-name="al">Het verlenen van een tegemoetkoming aan afdelingsmanagers in de kosten voor woon-werkverkeer, verhuiskosten of voor pensionkosten voor verblijf in pension op grond van H18.</text:p>
                  </text:list-item>
                  <text:list-item text:style-override="id1-3-2-3-1-104-1-3-5">
                    <text:number>e.</text:number>
                    <text:p text:style-name="al">Het aanwijzen van collectieve roostervrije dagen op grond van de Werktijdenregeling.</text:p>
                  </text:list-item>
                </text:list>
              </text:list-item>
            </text:list>
            <text:p text:style-name="al"> </text:p>
            <text:list text:style-name="id1-3-2-3-1-106">
              <text:list-item text:style-override="id1-3-2-3-1-106-1">
                <text:number>4.</text:number>
                <text:p text:style-name="al">Functies, salarissen en toelagen:</text:p>
                <text:list text:style-name="id1-3-2-3-1-106-1-3">
                  <text:list-item text:style-override="id1-3-2-3-1-106-1-3-1">
                    <text:number>a.</text:number>
                    <text:p text:style-name="al">Vaststellen van functiebeschrijvingen en –waarderingen.</text:p>
                  </text:list-item>
                  <text:list-item text:style-override="id1-3-2-3-1-106-1-3-2">
                    <text:number>b.</text:number>
                    <text:p text:style-name="al">Het toekennen van een toelage of extra periodieke verhoging</text:p>
                  </text:list-item>
                  <text:list-item text:style-override="id1-3-2-3-1-106-1-3-3">
                    <text:number>c.</text:number>
                    <text:p text:style-name="al">Het bevorderen naar een hogere schaal dan de functionele schaal op grond van de vastgestelde beoordeling. </text:p>
                  </text:list-item>
                  <text:list-item text:style-override="id1-3-2-3-1-106-1-3-4">
                    <text:number>d.</text:number>
                    <text:p text:style-name="al">De beslissing tot het niet doorbetalen/ staken van het salaris op grond van H7.</text:p>
                  </text:list-item>
                </text:list>
              </text:list-item>
            </text:list>
            <text:p text:style-name="al"> </text:p>
            <text:list text:style-name="id1-3-2-3-1-108">
              <text:list-item text:style-override="id1-3-2-3-1-108-1">
                <text:number>5.</text:number>
                <text:p text:style-name="al">Disciplinaire maatregelen, verhaal:</text:p>
                <text:list text:style-name="id1-3-2-3-1-108-1-3">
                  <text:list-item text:style-override="id1-3-2-3-1-108-1-3-1">
                    <text:number>a.</text:number>
                    <text:p text:style-name="al">Het opleggen van een disciplinaire maatregel op grond van H16. </text:p>
                  </text:list-item>
                  <text:list-item text:style-override="id1-3-2-3-1-108-1-3-2">
                    <text:number>b.</text:number>
                    <text:p text:style-name="al">Het schorsen als ordemaatregel op grond van H8.</text:p>
                  </text:list-item>
                  <text:list-item text:style-override="id1-3-2-3-1-108-1-3-3">
                    <text:number>c.</text:number>
                    <text:p text:style-name="al">Het ontzeggen van de toegang tot de dienst op grond van H15.</text:p>
                  </text:list-item>
                  <text:list-item text:style-override="id1-3-2-3-1-108-1-3-4">
                    <text:number>d.</text:number>
                    <text:p text:style-name="al">Het verhalen van door de gemeente geleden schade op de nalatige ambtenaar op grond van H15.</text:p>
                  </text:list-item>
                </text:list>
              </text:list-item>
            </text:list>
            <text:p text:style-name="al"> </text:p>
            <text:list text:style-name="id1-3-2-3-1-110">
              <text:list-item text:style-override="id1-3-2-3-1-110-1">
                <text:number>6.</text:number>
                <text:p text:style-name="al">De bevoegdheden die bij of krachtens de wet aan (de leden van) de directie zijn toegekend.</text:p>
                <text:p text:style-name="al"/>
              </text:list-item>
            </text:list>
            <text:p text:style-name="al">    </text:p>
            <text:p text:style-name="al">
            <text:span text:style-name="nadrukvet">Bijlage 3 BEVOEGDHEDEN AFDELINGSMANAGER</text:span>
          </text:p>
            <text:p text:style-name="al">  </text:p>
            <text:p text:style-name="al">
            <text:span text:style-name="nadrukvet">Publiekrecht</text:span>
          </text:p>
            <text:p text:style-name="al"> </text:p>
            <text:list text:style-name="id1-3-2-3-1-116">
              <text:list-item text:style-override="id1-3-2-3-1-116-1">
                <text:number>1.</text:number>
                <text:p text:style-name="al">Het nemen van besluiten tot het aanvragen van subsidie ten behoeve van de gemeente.</text:p>
              </text:list-item>
            </text:list>
            <text:p text:style-name="al"> </text:p>
            <text:list text:style-name="id1-3-2-3-1-118">
              <text:list-item text:style-override="id1-3-2-3-1-118-1">
                <text:number>2.</text:number>
                <text:p text:style-name="al">Het nemen van besluiten over verzoeken om planschade en nadeelcompensatie; </text:p>
              </text:list-item>
              <text:list-item text:style-override="id1-3-2-3-1-118-2">
                <text:number>3.</text:number>
                <text:p text:style-name="al">Het nemen van besluiten op principe-verzoeken en aanvragen WABO waarbij een (buitenplanse) afwijking van het bestemmingsplan aan de orde is; </text:p>
              </text:list-item>
              <text:list-item text:style-override="id1-3-2-3-1-118-3">
                <text:number>4.</text:number>
                <text:p text:style-name="al">Het besluit tot het aangaan van een exploitatieovereenkomst als bedoeld in de Wet op de ruimtelijke ordening (Wro).</text:p>
              </text:list-item>
            </text:list>
            <text:p text:style-name="al"> </text:p>
            <text:list text:style-name="id1-3-2-3-1-120">
              <text:list-item text:style-override="id1-3-2-3-1-120-1">
                <text:number>5.</text:number>
                <text:p text:style-name="al">Het vaststellen van formulieren voor het indienen van aanvragen voor besluiten.</text:p>
              </text:list-item>
            </text:list>
            <text:p text:style-name="al"> </text:p>
            <text:list text:style-name="id1-3-2-3-1-122">
              <text:list-item text:style-override="id1-3-2-3-1-122-1">
                <text:number>6.</text:number>
                <text:p text:style-name="al">Publiekrechtelijke procedures:</text:p>
                <text:list text:style-name="id1-3-2-3-1-122-1-3">
                  <text:list-item text:style-override="id1-3-2-3-1-122-1-3-1">
                    <text:number>a.</text:number>
                    <text:p text:style-name="al">Het bij de rechtbank aanhangig maken van een vordering tot het betalen van een geldsom groter of gelijk aan € 5.000,-.</text:p>
                  </text:list-item>
                  <text:list-item text:style-override="id1-3-2-3-1-122-1-3-2">
                    <text:number>b.</text:number>
                    <text:p text:style-name="al">Het nemen van een besluit om bezwaar of (administratief) beroep of hoger beroep aan te tekenen of een verzoek om (wijziging of opheffing van) een verzoek om voorlopige voorziening in te dienen namens de gemeente of het gemeentebestuur in administratiefrechtelijke procedures.</text:p>
                  </text:list-item>
                  <text:list-item text:style-override="id1-3-2-3-1-122-1-3-3">
                    <text:number>c.</text:number>
                    <text:p text:style-name="al">Het verlenen van een machtiging tot het vertegenwoordigen van de gemeente in een publiekrechtelijke procedure.</text:p>
                  </text:list-item>
                  <text:list-item text:style-override="id1-3-2-3-1-122-1-3-4">
                    <text:number>d.</text:number>
                    <text:p text:style-name="al">Het beslissen op bezwaarschriften, niet zijnde bezwaarschriften waarop door de WOZ-ambtenaar, de Heffingsambtenaar, de Invorderingsambtenaar of de leerplichtambtenaar beslist moet worden, met uitzondering van bezwaarschriften waarbij sprake is van kennelijk (on)gegrond of kennelijk niet-ontvankelijk. </text:p>
                  </text:list-item>
                  <text:list-item text:style-override="id1-3-2-3-1-122-1-3-5">
                    <text:number>e.</text:number>
                    <text:p text:style-name="al">Het behandelen en afdoen van klachten welke gericht zijn tegen medewerkers (hoofdstuk 9 Algemene wet bestuursrecht).</text:p>
                  </text:list-item>
                </text:list>
              </text:list-item>
            </text:list>
            <text:p text:style-name="al"> </text:p>
            <text:p text:style-name="al">
            <text:span text:style-name="nadrukvet">Privaat en strafrecht</text:span>
          </text:p>
            <text:list text:style-name="id1-3-2-3-1-125">
              <text:list-item text:style-override="id1-3-2-3-1-125-1">
                <text:number>1.</text:number>
                <text:p text:style-name="al">Privaat- en strafrechtelijke procedures:</text:p>
              </text:list-item>
            </text:list>
            <text:list text:style-name="id1-3-2-3-1-126">
              <text:list-item text:style-override="id1-3-2-3-1-126-1">
                <text:number>a.</text:number>
                <text:p text:style-name="al">Het bij de rechtbank aanhangig maken van een vordering tot het betalen van een geldsom groter of gelijk aan € 5.000,-.</text:p>
              </text:list-item>
              <text:list-item text:style-override="id1-3-2-3-1-126-2">
                <text:number>b.</text:number>
                <text:p text:style-name="al">De beslissing dat de gemeente zich voegt in een strafzaak.</text:p>
              </text:list-item>
              <text:list-item text:style-override="id1-3-2-3-1-126-3">
                <text:number>c.</text:number>
                <text:p text:style-name="al">Het besluit tot het voeren van verweer in civiele en strafrechtelijke procedures, inclusief het hiervoor benodigde procesbesluit met de instructie dat de betreffende portefeuillehouder hierover vooraf dient te worden geïnformeerd.</text:p>
              </text:list-item>
              <text:list-item text:style-override="id1-3-2-3-1-126-4">
                <text:number>d.</text:number>
                <text:p text:style-name="al">Het treffen van een schikking in een strafrechtelijke of civiele procedure, indien hiervoor financiële middelen op de vigerende begroting beschikbaar zijn.</text:p>
              </text:list-item>
              <text:list-item text:style-override="id1-3-2-3-1-126-5">
                <text:number>e.</text:number>
                <text:p text:style-name="al">Het verlenen van een machtiging tot het vertegenwoordigen van de gemeente in een strafrechtelijke of privaatrechtelijke procedure.</text:p>
              </text:list-item>
            </text:list>
            <text:p text:style-name="al"> </text:p>
            <text:list text:style-name="id1-3-2-3-1-128">
              <text:list-item text:style-override="id1-3-2-3-1-128-1">
                <text:number>2.</text:number>
                <text:p text:style-name="al">Het besluit tot aanvaarding of afwijzing van schenkingen die individueel of tezamen, een getaxeerde financiële waarde hebben van ten hoogste € 10.000,- en van schenkingen van geldbedragen tot een bedrag van € 10.000,-.</text:p>
              </text:list-item>
            </text:list>
            <text:p text:style-name="al"> </text:p>
            <text:list text:style-name="id1-3-2-3-1-130">
              <text:list-item text:style-override="id1-3-2-3-1-130-1">
                <text:number>3.</text:number>
                <text:p text:style-name="al">Geheel of gedeeltelijk oninbaar verklaren vorderingen tot € 10.000,-, niet zijnde belastingvorderingen. </text:p>
              </text:list-item>
            </text:list>
            <text:p text:style-name="al"> </text:p>
            <text:list text:style-name="id1-3-2-3-1-132">
              <text:list-item text:style-override="id1-3-2-3-1-132-1">
                <text:number>4.</text:number>
                <text:p text:style-name="al">Inkoop en aanbesteding: </text:p>
              </text:list-item>
            </text:list>
            <text:list text:style-name="id1-3-2-3-1-133">
              <text:list-item text:style-override="id1-3-2-3-1-133-1">
                <text:number>a.</text:number>
                <text:p text:style-name="al">Het besluit tot het vaststellen van een inkoopstrategie.</text:p>
              </text:list-item>
              <text:list-item text:style-override="id1-3-2-3-1-133-2">
                <text:number>b.</text:number>
                <text:p text:style-name="al">Het opleggen van kortingen en boetes aan opdrachtnemers voor zover deze voortvloeien uit de bepalingen van het contract.</text:p>
              </text:list-item>
            </text:list>
            <text:p text:style-name="al"> </text:p>
            <text:list text:style-name="id1-3-2-3-1-135">
              <text:list-item text:style-override="id1-3-2-3-1-135-1">
                <text:number>5.</text:number>
                <text:p text:style-name="al">Onroerend goed: </text:p>
              </text:list-item>
            </text:list>
            <text:list text:style-name="id1-3-2-3-1-136">
              <text:list-item text:style-override="id1-3-2-3-1-136-1">
                <text:number>a.</text:number>
                <text:p text:style-name="al">Het kopen van onroerende zaken in actieve grondcomplexen, waarvan de overeengekomen koopsom niet meer bedraagt dan € 250.000,-.</text:p>
              </text:list-item>
              <text:list-item text:style-override="id1-3-2-3-1-136-2">
                <text:number>b.</text:number>
                <text:p text:style-name="al">Het verkopen van onroerende zaken en/of in erfpacht uitgeven van onroerende zaken in actieve grondcomplexen, voor zover de overeengekomen koopsom of waarde niet meer bedraagt dan € 500.000,-.</text:p>
              </text:list-item>
              <text:list-item text:style-override="id1-3-2-3-1-136-3">
                <text:number>c.</text:number>
                <text:p text:style-name="al">Het huren of op enige andere wijze in gebruik nemen van gronden alsmede het ontbinden van onderhavige overeenkomsten.</text:p>
              </text:list-item>
              <text:list-item text:style-override="id1-3-2-3-1-136-4">
                <text:number>d.</text:number>
                <text:p text:style-name="al">Het verkopen van restpercelen voor zover het verkoopbedrag hoger is dan € 25.000,-.</text:p>
              </text:list-item>
            </text:list>
            <text:p text:style-name="al">  </text:p>
            <text:p text:style-name="al">
            <text:span text:style-name="nadrukvet">Personele aangelegenheden:</text:span>
          </text:p>
            <text:list text:style-name="id1-3-2-3-1-139">
              <text:list-item text:style-override="id1-3-2-3-1-139-1">
                <text:number>1.</text:number>
                <text:p text:style-name="al">In- en uitdienst:</text:p>
              </text:list-item>
            </text:list>
            <text:list text:style-name="id1-3-2-3-1-140">
              <text:list-item text:style-override="id1-3-2-3-1-140-1">
                <text:number>a.</text:number>
                <text:p text:style-name="al">Het aanstellen van medewerkers in vaste of tijdelijke dienst op grond van H2.</text:p>
              </text:list-item>
              <text:list-item text:style-override="id1-3-2-3-1-140-2">
                <text:number>b.</text:number>
                <text:p text:style-name="al">Het aanstellen van medewerkers op grond van de banenafspraak, zoals verwoord in H1.</text:p>
              </text:list-item>
              <text:list-item text:style-override="id1-3-2-3-1-140-3">
                <text:number>c.</text:number>
                <text:p text:style-name="al">Het aanwijzen van een medewerker voor een andere betrekking in het belang van de dienst op grond van H2.</text:p>
              </text:list-item>
              <text:list-item text:style-override="id1-3-2-3-1-140-4">
                <text:number>d.</text:number>
                <text:p text:style-name="al">Het aangaan en het ondertekenen van een arbeidsovereenkomst op grond van H2.</text:p>
              </text:list-item>
              <text:list-item text:style-override="id1-3-2-3-1-140-5">
                <text:number>e.</text:number>
                <text:p text:style-name="al">Het houden van een onderzoek naar bekwaamheid en geschiktheid bij aanstelling op grond van H2.</text:p>
              </text:list-item>
              <text:list-item text:style-override="id1-3-2-3-1-140-6">
                <text:number>f.</text:number>
                <text:p text:style-name="al">Het aanwijzen van toezichthouders zonder opsporingsbevoegdheden.</text:p>
              </text:list-item>
              <text:list-item text:style-override="id1-3-2-3-1-140-7">
                <text:number>g.</text:number>
                <text:p text:style-name="al">Het benoemen van een Buitengewoon Ambtenaar Burgerlijke Stand.</text:p>
              </text:list-item>
              <text:list-item text:style-override="id1-3-2-3-1-140-8">
                <text:number>h.</text:number>
                <text:p text:style-name="al">Het plaatsen van stagiairs met bijbehorende vergoeding en het aangaan van overeenkomsten met betrekking tot werkervaringsplaatsen op grond van H1.</text:p>
              </text:list-item>
              <text:list-item text:style-override="id1-3-2-3-1-140-9">
                <text:number>i.</text:number>
                <text:p text:style-name="al">Het verlenen van ontslag:</text:p>
                <text:p text:style-name="al">- op eigen verzoek;</text:p>
                <text:p text:style-name="al">- wegens het bereiken van de AOW-gerechtigde leeftijd; </text:p>
                <text:p text:style-name="al">- uit een tijdelijke aanstelling of tijdelijke urenuitbreiding;</text:p>
              </text:list-item>
              <text:list-item text:style-override="id1-3-2-3-1-140-10">
                <text:number>j.</text:number>
                <text:p text:style-name="al">Het vaststellen van een formele beoordeling van de medewerkers;</text:p>
              </text:list-item>
              <text:list-item text:style-override="id1-3-2-3-1-140-11">
                <text:number>k.</text:number>
                <text:p text:style-name="al">Het toekennen van een overlijdensuitkering;</text:p>
              </text:list-item>
              <text:list-item text:style-override="id1-3-2-3-1-140-12">
                <text:number>l.</text:number>
                <text:p text:style-name="al">Het opstellen en uitvoeren van een Van Werk Naar Werk traject bij boventalligheid op grond van H10.</text:p>
              </text:list-item>
            </text:list>
            <text:p text:style-name="al"> </text:p>
            <text:list text:style-name="id1-3-2-3-1-142">
              <text:list-item text:style-override="id1-3-2-3-1-142-1">
                <text:number>2.</text:number>
                <text:p text:style-name="al">Salaris, vergoedingen etc.:</text:p>
              </text:list-item>
            </text:list>
            <text:list text:style-name="id1-3-2-3-1-143">
              <text:list-item text:style-override="id1-3-2-3-1-143-1">
                <text:number>a.</text:number>
                <text:p text:style-name="al">Het vaststellen van het salaris op grond van H3.</text:p>
              </text:list-item>
              <text:list-item text:style-override="id1-3-2-3-1-143-2">
                <text:number>b.</text:number>
                <text:p text:style-name="al">Het toekennen van een, vergoeding of gratificatie op grond van H3.</text:p>
              </text:list-item>
              <text:list-item text:style-override="id1-3-2-3-1-143-3">
                <text:number>c.</text:number>
                <text:p text:style-name="al">Het toestaan van het aannemen van vergoedingen, beloningen e.d. op grond van H15</text:p>
              </text:list-item>
              <text:list-item text:style-override="id1-3-2-3-1-143-4">
                <text:number>d.</text:number>
                <text:p text:style-name="al">Het verlenen van een tegemoetkoming aan medewerkers in de kosten voor woon-werkverkeer, verhuiskosten of voor pensionkosten voor verblijf in pension op grond van H18. </text:p>
              </text:list-item>
            </text:list>
            <text:list text:style-name="id1-3-2-3-1-144">
              <text:list-item text:style-override="id1-3-2-3-1-144-1">
                <text:number/>
                <text:p text:style-name="al"/>
              </text:list-item>
            </text:list>
            <text:p text:style-name="al"> </text:p>
            <text:list text:style-name="id1-3-2-3-1-146">
              <text:list-item text:style-override="id1-3-2-3-1-146-1">
                <text:number>3.</text:number>
                <text:p text:style-name="al">Werkzaamheden:</text:p>
              </text:list-item>
            </text:list>
            <text:list text:style-name="id1-3-2-3-1-147">
              <text:list-item text:style-override="id1-3-2-3-1-147-1">
                <text:number>a.</text:number>
                <text:p text:style-name="al">Het verstrekken van een opdracht tot waarneming van een andere functie.</text:p>
              </text:list-item>
              <text:list-item text:style-override="id1-3-2-3-1-147-2">
                <text:number>b.</text:number>
                <text:p text:style-name="al">Het verplichten van een medewerker tot het verrichten van andere werkzaamheden op grond van H15.</text:p>
              </text:list-item>
              <text:list-item text:style-override="id1-3-2-3-1-147-3">
                <text:number>c.</text:number>
                <text:p text:style-name="al">Het al dan niet toestaan van en opleggen van voorwaarden aan nevenwerkzaamheden op grond van H15.</text:p>
              </text:list-item>
              <text:list-item text:style-override="id1-3-2-3-1-147-4">
                <text:number>d.</text:number>
                <text:p text:style-name="al">Het opdracht geven voor overwerk op grond van H3.</text:p>
              </text:list-item>
            </text:list>
            <text:p text:style-name="al"> </text:p>
            <text:list text:style-name="id1-3-2-3-1-149">
              <text:list-item text:style-override="id1-3-2-3-1-149-1">
                <text:number>4.</text:number>
                <text:p text:style-name="al">Werktijden en verlof:</text:p>
              </text:list-item>
            </text:list>
            <text:list text:style-name="id1-3-2-3-1-150">
              <text:list-item text:style-override="id1-3-2-3-1-150-1">
                <text:number>a.</text:number>
                <text:p text:style-name="al">Het vaststellen van de werktijden op grond van H4, met inachtname van de Werktijdenregeling.</text:p>
              </text:list-item>
              <text:list-item text:style-override="id1-3-2-3-1-150-2">
                <text:number>b.</text:number>
                <text:p text:style-name="al">Het verlenen van vakantie en diverse soorten (bijzonder) verlof op grond van H6.</text:p>
              </text:list-item>
            </text:list>
            <text:p text:style-name="al"> </text:p>
            <text:list text:style-name="id1-3-2-3-1-152">
              <text:list-item text:style-override="id1-3-2-3-1-152-1">
                <text:number>5.</text:number>
                <text:p text:style-name="al">Ziekte:</text:p>
              </text:list-item>
            </text:list>
            <text:list text:style-name="id1-3-2-3-1-153">
              <text:list-item text:style-override="id1-3-2-3-1-153-1">
                <text:number>a.</text:number>
                <text:p text:style-name="al">Het korten van het salaris bij ziekte op grond van H7.</text:p>
              </text:list-item>
              <text:list-item text:style-override="id1-3-2-3-1-153-2">
                <text:number>b.</text:number>
                <text:p text:style-name="al">Het vergoeden van de kosten van geneeskundige behandeling bij arbeidsongeschiktheid in en door dienst op grond van H7.</text:p>
              </text:list-item>
              <text:list-item text:style-override="id1-3-2-3-1-153-3">
                <text:number>c.</text:number>
                <text:p text:style-name="al">Het opstellen en uitvoeren van een re-integratieplan, op grond van H10</text:p>
              </text:list-item>
            </text:list>
            <text:p text:style-name="al"> </text:p>
            <text:list text:style-name="id1-3-2-3-1-155">
              <text:list-item text:style-override="id1-3-2-3-1-155-1">
                <text:number>6.</text:number>
                <text:p text:style-name="al">Persoonlijke ontwikkeling</text:p>
              </text:list-item>
            </text:list>
            <text:list text:style-name="id1-3-2-3-1-156">
              <text:list-item text:style-override="id1-3-2-3-1-156-1">
                <text:number>a.</text:number>
                <text:p text:style-name="al">Het opleggen van de verplichting tot het volgen van een bijzondere vakopleiding of ander onderwijs op grond van H15.</text:p>
              </text:list-item>
              <text:list-item text:style-override="id1-3-2-3-1-156-2">
                <text:number>b.</text:number>
                <text:p text:style-name="al">Het verlenen van verlof met behoud van salaris voor het volgen van onderwijs op grond van H15.</text:p>
              </text:list-item>
              <text:list-item text:style-override="id1-3-2-3-1-156-3">
                <text:number>c.</text:number>
                <text:p text:style-name="al">Het vastleggen van afspraken in een persoonlijk ontwikkelingsplan op grond van H17.</text:p>
              </text:list-item>
              <text:list-item text:style-override="id1-3-2-3-1-156-4">
                <text:number>d.</text:number>
                <text:p text:style-name="al">Het vaststellen van een formele beoordeling van de medewerkers.</text:p>
              </text:list-item>
              <text:list-item text:style-override="id1-3-2-3-1-156-5">
                <text:number>e.</text:number>
                <text:p text:style-name="al">Het vastleggen van afspraken over vergoeding studiekosten, facilitering studie en het toekennen van verlof voor het volgen van een opleiding op grond van H17.</text:p>
              </text:list-item>
              <text:list-item text:style-override="id1-3-2-3-1-156-6">
                <text:number>f.</text:number>
                <text:p text:style-name="al">Het vaststellen van een opleidingsplan op afdelingsniveau op grond van H17.</text:p>
                <text:p text:style-name="al"/>
              </text:list-item>
            </text:list>
            <text:p text:style-name="al">  </text:p>
            <text:p text:style-name="al">
            <text:span text:style-name="nadrukvet">Bijlage 4 BEVOEGDHEDEN SPECIFIEKE FUNCTIONARISSEN</text:span>
          </text:p>
            <text:p text:style-name="al"> </text:p>
            <text:list text:style-name="id1-3-2-3-1-160">
              <text:list-item text:style-override="id1-3-2-3-1-160-1">
                <text:number>1.</text:number>
                <text:p text:style-name="al">WOZ-ambtenaar:</text:p>
              </text:list-item>
            </text:list>
            <text:p text:style-name="al">Beslissen op bezwaarschriften inzake WOZ-beschikkingen.</text:p>
            <text:p text:style-name="al"> </text:p>
            <text:list text:style-name="id1-3-2-3-1-163">
              <text:list-item text:style-override="id1-3-2-3-1-163-1">
                <text:number>2.</text:number>
                <text:p text:style-name="al">Invorderingsambtenaar:</text:p>
              </text:list-item>
            </text:list>
            <text:list text:style-name="id1-3-2-3-1-164">
              <text:list-item text:style-override="id1-3-2-3-1-164-1">
                <text:number>a.</text:number>
                <text:p text:style-name="al">Beslissen op bezwaarschriften inzake invorderingsbeschikkingen op het gebied van leges en gemeentelijke belastingen.</text:p>
              </text:list-item>
              <text:list-item text:style-override="id1-3-2-3-1-164-2">
                <text:number>b.</text:number>
                <text:p text:style-name="al">Het invorderen van vorderingen die voortkomen uit verbintenissen naar burgerlijk recht en ontstaan bij facturering van aan derden verrichte diensten of leveringen waaronder:</text:p>
              </text:list-item>
            </text:list>
            <text:list text:style-name="id1-3-2-3-1-165">
              <text:list-item text:style-override="id1-3-2-3-1-165-1">
                <text:number>-</text:number>
                <text:p text:style-name="al">tekeningsbevoegdheden met betrekking tot invorderingswerkzaamheden;</text:p>
              </text:list-item>
              <text:list-item text:style-override="id1-3-2-3-1-165-2">
                <text:number>-</text:number>
                <text:p text:style-name="al">treffen van betalingsregelingen;</text:p>
              </text:list-item>
              <text:list-item text:style-override="id1-3-2-3-1-165-3">
                <text:number>-</text:number>
                <text:p text:style-name="al">besluiten tot uitstel van betaling.</text:p>
              </text:list-item>
            </text:list>
            <text:list text:style-name="id1-3-2-3-1-166">
              <text:list-item text:style-override="id1-3-2-3-1-166-1">
                <text:number>c.</text:number>
                <text:p text:style-name="al">Het besluiten tot het opleggen van een dwangbevel bij privaatrechtelijke vorderingen.</text:p>
              </text:list-item>
              <text:list-item text:style-override="id1-3-2-3-1-166-2">
                <text:number>d.</text:number>
                <text:p text:style-name="al">Het doen leggen van conservatoir beslag met betrekking tot openstaande vorderingen.</text:p>
              </text:list-item>
              <text:list-item text:style-override="id1-3-2-3-1-166-3">
                <text:number>e.</text:number>
                <text:p text:style-name="al">Het besluiten tot het uitvaardigen van een dwangbevel op grond van artikel 5:26 en 5:33 Awb ten behoeve van het invorderen van verbeurde dwangsommen en kosten van bestuursdwang.</text:p>
              </text:list-item>
            </text:list>
            <text:p text:style-name="al"> </text:p>
            <text:list text:style-name="id1-3-2-3-1-168">
              <text:list-item text:style-override="id1-3-2-3-1-168-1">
                <text:number>3.</text:number>
                <text:p text:style-name="al">Heffingsambtenaar:</text:p>
              </text:list-item>
            </text:list>
            <text:p text:style-name="al">Beslissen op bezwaarschriften inzake leges.</text:p>
            <text:p text:style-name="al"> </text:p>
            <text:list text:style-name="id1-3-2-3-1-171">
              <text:list-item text:style-override="id1-3-2-3-1-171-1">
                <text:number>4.</text:number>
                <text:p text:style-name="al">Leerplichtambtenaar:</text:p>
                <text:list text:style-name="id1-3-2-3-1-171-1-3">
                  <text:list-item text:style-override="id1-3-2-3-1-171-1-3-1">
                    <text:number>a.</text:number>
                    <text:p text:style-name="al">Het beslissen op bezwaarschriften inzake Leerplichtwet.</text:p>
                  </text:list-item>
                  <text:list-item text:style-override="id1-3-2-3-1-171-1-3-2">
                    <text:number>b.</text:number>
                    <text:p text:style-name="al">Het beslissen op een verzoek op grond van artikel 11g Leerplichtwet.</text:p>
                  </text:list-item>
                </text:list>
              </text:list-item>
            </text:list>
            <text:p text:style-name="al"> </text:p>
            <text:list text:style-name="id1-3-2-3-1-173">
              <text:list-item text:style-override="id1-3-2-3-1-173-1">
                <text:number>5.</text:number>
                <text:p text:style-name="al">Opzichter Buitendienst:</text:p>
              </text:list-item>
            </text:list>
            <text:list text:style-name="id1-3-2-3-1-174">
              <text:list-item text:style-override="id1-3-2-3-1-174-1">
                <text:number>a.</text:number>
                <text:p text:style-name="al">Plaatsing van stagiairs met bijbehorende vergoeding en het aangaan van overeenkomsten met betrekking tot werkervaringsplaatsen.</text:p>
              </text:list-item>
              <text:list-item text:style-override="id1-3-2-3-1-174-2">
                <text:number>b.</text:number>
                <text:p text:style-name="al">Het opdracht geven voor overwerk op grond van H3.</text:p>
              </text:list-item>
              <text:list-item text:style-override="id1-3-2-3-1-174-3">
                <text:number>c.</text:number>
                <text:p text:style-name="al">Het verlenen van vakantie en diverse soorten verlof op grond van H6.  </text:p>
              </text:list-item>
            </text:list>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073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3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3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gemeente Bes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731</meta:user-defined>
    <meta:user-defined meta:name="OVERHEIDop.GmbID/DC.identifier">gmb-2018-210731</meta:user-defined>
    <meta:user-defined meta:name="OVERHEID.TaxonomieBeleidsagenda/OVERHEID.category">Bestuur | Organisatie en beleid</meta:user-defined>
    <meta:user-defined meta:name="OVERHEID.Gemeente/DC.spatial">Best</meta:user-defined>
    <meta:user-defined meta:name="DC.source">wet Gemeentewet;1.0:c:BWBR0005416&amp;g=2018-09-19</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7-11-23</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betreftRegeling">CVDR613083_1</meta:user-defined>
    <meta:user-defined meta:name="OVERHEIDop.versieInformatie"/>
  </office:meta>
</office:document-meta>
</file>