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Jozef Israëlsstraat 6, 3117WL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Jozef Israëlsstraat 6, 3117WL; vergunning voor het vormen van een woonruimte. Aanvrager is voornemens het gebouw bouwkundig te splitsen in een afzonderlijke beneden- en bovenwoning, verleend 1 oktober 2018, dossiernr. 18VHWS034.</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Jozef Israëlsstraat 6, 3117W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30</meta:user-defined>
    <meta:user-defined meta:name="OVERHEIDop.GmbID/DC.identifier">gmb-2018-21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L 6</meta:user-defined>
    <meta:user-defined meta:name="OVERHEIDop.woonplaats">Schiedam</meta:user-defined>
    <meta:user-defined meta:name="OVERHEIDop.straatnaam">Jozef Israël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72 436696</meta:user-defined>
    <meta:user-defined meta:name="OVERHEIDop.versieInformatie"/>
  </office:meta>
</office:document-meta>
</file>