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leuminkmaatweg  1 in Vorden, het verbouwen van een varkensschuur tot wijnproef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september 2018 heeft de gemeente Bronckhorst besloten de omgevingsvergunning voor het het verbouwen van een varkensschuur tot wijnproeflokaal aan de Bleuminkmaatweg 1 in Vorden in te trekken. Deze zaak is geregistreerd onder nummer 2018-1910. De vergunning is verzonden op 3 okto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7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leuminkmaatweg  1 in Vorden, het verbouwen van een varkensschuur tot wijnproef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29</meta:user-defined>
    <meta:user-defined meta:name="OVERHEIDop.GmbID/DC.identifier">gmb-2018-21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CA 8</meta:user-defined>
    <meta:user-defined meta:name="OVERHEIDop.woonplaats">Vorden</meta:user-defined>
    <meta:user-defined meta:name="OVERHEIDop.straatnaam">Het Vogelbosj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9022</meta:user-defined>
    <meta:user-defined meta:name="OVERHEID.EPSG28992/DC.spatial">218062 458036</meta:user-defined>
    <meta:user-defined meta:name="OVERHEIDop.versieInformatie"/>
  </office:meta>
</office:document-meta>
</file>