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30, 5211 GJ, ’s-Hertogenbosch, het aanbrengen van ee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30, 5211 GJ, ’s-Hertogenbosch, het aanbrengen van een reclame, reclame, WB00044313, 0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2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30, 5211 GJ, ’s-Hertogenbosch, het aanbrengen van een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28</meta:user-defined>
    <meta:user-defined meta:name="OVERHEIDop.GmbID/DC.identifier">gmb-2018-21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J 30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3 410968</meta:user-defined>
    <meta:user-defined meta:name="OVERHEIDop.versieInformatie"/>
  </office:meta>
</office:document-meta>
</file>