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chrijnderlaan 3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Schrijnderlaan 37, Grootebroek   </text:p>
            <text:p text:style-name="common-al">Voor: het plaatsen van een hoekdakkapel   </text:p>
            <text:p text:style-name="common-al">Datum ontvangst: 26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7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chrijnderlaan 37,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27</meta:user-defined>
    <meta:user-defined meta:name="OVERHEIDop.GmbID/DC.identifier">gmb-2018-21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W 37</meta:user-defined>
    <meta:user-defined meta:name="OVERHEIDop.woonplaats">Grootebroek</meta:user-defined>
    <meta:user-defined meta:name="OVERHEIDop.straatnaam">Burgemeester Schrijnder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680 523220</meta:user-defined>
    <meta:user-defined meta:name="OVERHEIDop.versieInformatie"/>
  </office:meta>
</office:document-meta>
</file>