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Petuniaplein (zaaknummer 6872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WVF vraagt een evenementenvergunning voor de Kerstmarkt Westenholte op <text:span text:style-name="nadrukvet">12 december 2018</text:span>, locatie <text:span text:style-name="nadrukvet">Petunia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2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Westenholte, Petuniaplein (zaaknummer 68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26</meta:user-defined>
    <meta:user-defined meta:name="OVERHEIDop.GmbID/DC.identifier">gmb-2018-210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op.versieInformatie"/>
  </office:meta>
</office:document-meta>
</file>