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Westerhoekweg kadastraal bekend sectie M, nr. 245: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Westerhoekweg kadastraal bekend sectie M, sectie M, nr. 24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7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Westerhoekweg kadastraal bekend sectie M, nr. 24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72</meta:user-defined>
    <meta:user-defined meta:name="OVERHEIDop.GmbID/DC.identifier">gmb-2018-21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N 7</meta:user-defined>
    <meta:user-defined meta:name="OVERHEIDop.woonplaats">Denekamp</meta:user-defined>
    <meta:user-defined meta:name="OVERHEIDop.straatnaam">Westerh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899 490599</meta:user-defined>
    <meta:user-defined meta:name="OVERHEIDop.versieInformatie"/>
  </office:meta>
</office:document-meta>
</file>