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2 A, 5211 VT, ’s-Hertogenbosch, het vervangen van kozijn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rugstraat 42 A, 5211 VT, ’s-Hertogenbosch, het vervangen van kozijnen van een woning, bouwen, slopen BDSG, WB00043612, 26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1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1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1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42 A, 5211 VT, ’s-Hertogenbosch, het vervangen van kozijn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18</meta:user-defined>
    <meta:user-defined meta:name="OVERHEIDop.GmbID/DC.identifier">gmb-2018-210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T 42a</meta:user-defined>
    <meta:user-defined meta:name="OVERHEIDop.woonplaats">'s-Hertogenbosch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40 411687</meta:user-defined>
    <meta:user-defined meta:name="OVERHEIDop.versieInformatie"/>
  </office:meta>
</office:document-meta>
</file>