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3, 5243 RK, Rosmalen, het aanpassen van huidige inr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prokkelboschstraat 3, 5243 RK, Rosmalen, het aanpassen van huidige inrichting, bouwen, strijd bestemmingsplan, WB00043572, 0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1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boschstraat 3, 5243 RK, Rosmalen, het aanpassen van huidige inricht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17</meta:user-defined>
    <meta:user-defined meta:name="OVERHEIDop.GmbID/DC.identifier">gmb-2018-210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K 3</meta:user-defined>
    <meta:user-defined meta:name="OVERHEIDop.woonplaats">Rosmalen</meta:user-defined>
    <meta:user-defined meta:name="OVERHEIDop.straatnaam">Sprokkelbosc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473 414599</meta:user-defined>
    <meta:user-defined meta:name="OVERHEIDop.versieInformatie"/>
  </office:meta>
</office:document-meta>
</file>