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santarun op 15 december 2018  - Dorpsplein te Leimuiden - A2018/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071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1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1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santarun op 15 december 2018  - Dorpsplein te Leimuiden - A2018/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12</meta:user-defined>
    <meta:user-defined meta:name="OVERHEIDop.GmbID/DC.identifier">gmb-2018-21071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C 11</meta:user-defined>
    <meta:user-defined meta:name="OVERHEIDop.woonplaats">Leimuiden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247 470964</meta:user-defined>
    <meta:user-defined meta:name="OVERHEIDop.versieInformatie"/>
  </office:meta>
</office:document-meta>
</file>