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perfoelieweg 25 te Paterswolde; het verwijderen van asbestverdacht plaatmateriaal en pijp van een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amperfoelieweg 25 te Paterswolde</text:p>
            <text:p text:style-name="common-al">
            <text:span text:style-name="nadrukvet">Omschrijving </text:span>
            <text:span text:style-name="nadrukvet">: </text:span>het verwijderen van asbestverdacht plaatmateriaal en pijp van een rookkanaal</text:p>
            <text:p text:style-name="common-al">
            <text:span text:style-name="nadrukvet">Verzonden : </text:span>13 september 2018</text:p>
            <text:p text:style-name="common-al">
            <text:span text:style-name="nadrukvet">Kenmerk :</text:span> WABO-2018091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071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1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1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amperfoelieweg 25 te Paterswolde; het verwijderen van asbestverdacht plaatmateriaal en pijp van een rook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711</meta:user-defined>
    <meta:user-defined meta:name="OVERHEIDop.GmbID/DC.identifier">gmb-2018-210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HJ 2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68 573591</meta:user-defined>
    <meta:user-defined meta:name="OVERHEIDop.versieInformatie"/>
  </office:meta>
</office:document-meta>
</file>